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103cm"/>
    </style:style>
    <style:style style:name="co19" style:family="table-column">
      <style:table-column-properties fo:break-before="auto" style:column-width="2.295cm"/>
    </style:style>
    <style:style style:name="co20" style:family="table-column">
      <style:table-column-properties fo:break-before="auto" style:column-width="1.512cm"/>
    </style:style>
    <style:style style:name="co18" style:family="table-column">
      <style:table-column-properties fo:break-before="auto" style:column-width="1.707cm"/>
    </style:style>
    <style:style style:name="co21" style:family="table-column">
      <style:table-column-properties fo:break-before="auto" style:column-width="2.969cm"/>
    </style:style>
    <style:style style:name="co8" style:family="table-column">
      <style:table-column-properties fo:break-before="auto" style:column-width="2.127cm"/>
    </style:style>
    <style:style style:name="co9" style:family="table-column">
      <style:table-column-properties fo:break-before="auto" style:column-width="0.783cm"/>
    </style:style>
    <style:style style:name="co10" style:family="table-column">
      <style:table-column-properties fo:break-before="auto" style:column-width="1.651cm"/>
    </style:style>
    <style:style style:name="co11" style:family="table-column">
      <style:table-column-properties fo:break-before="auto" style:column-width="0.896cm"/>
    </style:style>
    <style:style style:name="co12" style:family="table-column">
      <style:table-column-properties fo:break-before="auto" style:column-width="0.868cm"/>
    </style:style>
    <style:style style:name="co13" style:family="table-column">
      <style:table-column-properties fo:break-before="auto" style:column-width="0.953cm"/>
    </style:style>
    <style:style style:name="co14" style:family="table-column">
      <style:table-column-properties fo:break-before="auto" style:column-width="0.923cm"/>
    </style:style>
    <style:style style:name="co15" style:family="table-column">
      <style:table-column-properties fo:break-before="auto" style:column-width="1.231cm"/>
    </style:style>
    <style:style style:name="co16" style:family="table-column">
      <style:table-column-properties fo:break-before="auto" style:column-width="1.007cm"/>
    </style:style>
    <style:style style:name="co17" style:family="table-column">
      <style:table-column-properties fo:break-before="auto" style:column-width="0.727cm"/>
    </style:style>
    <style:style style:name="co22" style:family="table-column">
      <style:table-column-properties fo:break-before="auto" style:column-width="2.238cm"/>
    </style:style>
    <style:style style:name="co23" style:family="table-column">
      <style:table-column-properties fo:break-before="auto" style:column-width="1.429cm"/>
    </style:style>
    <style:style style:name="co24" style:family="table-column">
      <style:table-column-properties fo:break-before="auto" style:column-width="1.372cm"/>
    </style:style>
    <style:style style:name="co25" style:family="table-column">
      <style:table-column-properties fo:break-before="auto" style:column-width="1.931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ro11" style:family="table-row">
      <style:table-row-properties style:row-height="1.376cm" fo:break-before="auto" style:use-optimal-row-height="false"/>
    </style:style>
    <style:style style:name="ta1" style:family="table" style:master-page-name="PageStyle_5f_Messungen">
      <style:table-properties table:display="true" style:writing-mode="lr-tb"/>
    </style:style>
    <style:style style:name="ta4" style:family="table" style:master-page-name="PageStyle_5f_N_2b_-">
      <style:table-properties table:display="true" style:writing-mode="lr-tb"/>
    </style:style>
    <style:style style:name="ta3" style:family="table" style:master-page-name="PageStyle_5f_Auswertung">
      <style:table-properties table:display="true" style:writing-mode="lr-tb"/>
    </style:style>
    <style:style style:name="ta5" style:family="table" style:master-page-name="PageStyle_5f_Ausgleichsrechnung">
      <style:table-properties table:display="true" style:writing-mode="lr-tb"/>
    </style:style>
    <number:number-style style:name="N10002" number:language="de" number:country="DE">
      <number:number number:decimal-places="2" number:min-integer-digits="1"/>
    </number:number-style>
    <number:number-style style:name="N10004" number:language="de" number:country="DE">
      <number:number number:decimal-places="2" number:min-integer-digits="1" number:grouping="true"/>
    </number:number-style>
    <number:percentage-style style:name="N10011" number:language="de" number:country="DE">
      <number:number number: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number-style style:name="N10070" number:language="de" number:country="DE">
      <number:fraction number:min-integer-digits="0" number:min-numerator-digits="1" number:min-denominator-digits="1"/>
    </number:number-style>
    <number:text-style style:name="N10100" number:language="de" number:country="DE">
      <number:text-content/>
    </number:text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10004">
      <style:table-cell-properties style:diagonal-bl-tr="none" style:diagonal-tl-br="none" fo:border="0.99pt solid #000000" style:rotation-align="none"/>
      <style:text-properties style:text-position="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10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100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001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011">
      <style:table-cell-properties style:diagonal-bl-tr="none" style:diagonal-tl-br="none" fo:border="0.99pt solid #000000"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007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0004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0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00">
      <style:table-cell-properties style:rotation-align="non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8" style:family="table-cell" style:parent-style-name="Default" style:data-style-name="N10004">
      <style:table-cell-properties style:rotation-align="none"/>
      <style:text-properties style:text-position=""/>
    </style:style>
    <style:style style:name="ce171" style:family="table-cell" style:parent-style-name="Default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173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text-position=""/>
    </style:style>
    <style:style style:name="ce174" style:family="table-cell" style:parent-style-name="Default" style:data-style-name="N10100">
      <style:table-cell-properties fo:border-bottom="0.99pt solid #000000" fo:background-color="#ccffcc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2.49pt solid #000000"/>
      <style:text-properties style:text-position=""/>
    </style:style>
    <style:style style:name="ce179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 style:data-style-name="N10004">
      <style:table-cell-properties fo:background-color="#ccffcc" style:diagonal-bl-tr="none" style:diagonal-tl-br="none" fo:border="0.99pt solid #000000" style:rotation-align="none"/>
      <style:text-properties style:text-position=""/>
    </style:style>
    <style:style style:name="ce181" style:family="table-cell" style:parent-style-name="Default" style:data-style-name="N10004">
      <style:table-cell-properties fo:border-bottom="0.99pt solid #000000" fo:background-color="#ccffcc" style:diagonal-bl-tr="none" style:diagonal-tl-br="none" fo:border-left="0.99pt solid #000000" fo:border-right="none" style:rotation-align="none" fo:border-top="0.99pt solid #000000"/>
      <style:text-properties style:text-position=""/>
    </style:style>
    <style:style style:name="ce182" style:family="table-cell" style:parent-style-name="Default" style:data-style-name="N10004">
      <style:table-cell-properties fo:border-bottom="0.99pt solid #000000" fo:background-color="#ccffcc" style:diagonal-bl-tr="none" style:diagonal-tl-br="none" fo:border-left="0.99pt solid #000000" fo:border-right="2.49pt solid #000000" style:rotation-align="none" fo:border-top="2.49pt solid #000000"/>
      <style:text-properties style:text-position=""/>
    </style:style>
    <style:style style:name="ce183" style:family="table-cell" style:parent-style-name="Default" style:data-style-name="N10004">
      <style:table-cell-properties fo:border-bottom="0.99pt solid #000000" fo:background-color="#ccffcc" style:diagonal-bl-tr="none" style:diagonal-tl-br="none" fo:border-left="0.99pt solid #000000" fo:border-right="2.49pt solid #000000" style:rotation-align="none" fo:border-top="0.99pt solid #000000"/>
      <style:text-properties style:text-position=""/>
    </style:style>
    <style:style style:name="ce184" style:family="table-cell" style:parent-style-name="Default" style:data-style-name="N10004">
      <style:table-cell-properties fo:border-bottom="2.49pt solid #000000" fo:background-color="#ccffcc" style:diagonal-bl-tr="none" style:diagonal-tl-br="none" fo:border-left="0.99pt solid #000000" fo:border-right="2.49pt solid #000000" style:rotation-align="none" fo:border-top="0.99pt solid #000000"/>
      <style:text-properties style:text-position=""/>
    </style:style>
    <style:style style:name="ce185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6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text-position=""/>
    </style:style>
    <style:style style:name="ce187" style:family="table-cell" style:parent-style-name="Default" style:data-style-name="N10004">
      <style:table-cell-properties fo:border-bottom="2.49pt solid #000000" style:diagonal-bl-tr="none" style:diagonal-tl-br="none" fo:border-left="none" fo:border-right="none" style:rotation-align="none" fo:border-top="2.49pt solid #000000"/>
      <style:text-properties style:text-position=""/>
    </style:style>
    <style:style style:name="ce188" style:family="table-cell" style:parent-style-name="Default" style:data-style-name="N111">
      <style:table-cell-properties fo:border-bottom="0.99pt solid #000000" fo:background-color="#ffff00" style:diagonal-bl-tr="none" style:diagonal-tl-br="none" fo:border-left="none" fo:border-right="0.99pt solid #000000" style:rotation-align="none" fo:border-top="0.99pt solid #000000"/>
      <style:text-properties style:use-window-font-color="true" style:text-outline="false" style:text-line-through-style="none" style:text-position="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text-position=""/>
    </style:style>
    <style:style style:name="ce192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text-position="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0004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text-position="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position=""/>
    </style:style>
    <style:style style:name="ce66" style:family="table-cell" style:parent-style-name="Default">
      <style:table-cell-properties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9" style:family="table-cell" style:parent-style-name="Default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004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004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00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3" style:family="table-cell" style:parent-style-name="Default" style:data-style-name="N10100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 style:data-style-name="N10100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6" style:family="table-cell" style:parent-style-name="Default">
      <style:table-cell-properties fo:border-bottom="0.99pt solid #000000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7" style:family="table-cell" style:parent-style-name="Default">
      <style:table-cell-properties fo:border-bottom="2.49pt solid #000000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 style:data-style-name="N10004">
      <style:table-cell-properties fo:border-bottom="2.49pt solid #000000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fo:border-bottom="2.49pt solid #000000" style:diagonal-bl-tr="none" style:diagonal-tl-br="none" style:text-align-source="value-type" style:repeat-content="false" fo:wrap-option="wrap" fo:border-left="none" style:direction="ltr" fo:border-right="2.4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8" style:family="table-cell" style:parent-style-name="Default" style:data-style-name="N10004">
      <style:table-cell-properties fo:border-bottom="0.99pt solid #000000" fo:background-color="#ffff99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 style:data-style-name="N10004">
      <style:table-cell-properties fo:border-bottom="2.49pt solid #000000" fo:background-color="#ffff99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2" style:family="table-cell" style:parent-style-name="Default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3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1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2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3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8" style:family="table-cell" style:parent-style-name="Default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9" style:family="table-cell" style:parent-style-name="Default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4" style:family="table-cell" style:parent-style-name="Default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7" style:family="table-cell" style:parent-style-name="Default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9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3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4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5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6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8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9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0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2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3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5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6" style:family="table-cell" style:parent-style-name="Default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7" style:family="table-cell" style:parent-style-name="Default" style:data-style-name="N10000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9" style:family="table-cell" style:parent-style-name="Default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0" style:family="table-cell" style:parent-style-name="Default" style:data-style-name="N10002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 style:data-style-name="N100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5" style:family="table-cell" style:parent-style-name="Default" style:data-style-name="N10004">
      <style:table-cell-properties fo:border-bottom="2.49pt solid #000000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6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8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9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5" style:family="table-cell" style:parent-style-name="Default" style:data-style-name="N1000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9" style:family="table-cell" style:parent-style-name="Default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border-bottom="0.99pt solid #000000" fo:background-color="#99ff33" style:diagonal-bl-tr="none" style:diagonal-tl-br="none" fo:border-left="2.49pt solid #000000" fo:border-right="0.99pt solid #000000" style:rotation-align="none" fo:border-top="2.4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2" style:family="table-cell" style:parent-style-name="Default">
      <style:table-cell-properties fo:border-bottom="0.99pt solid #000000" fo:background-color="#99ff33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fo:border-bottom="2.49pt solid #000000" fo:background-color="#99ff33" style:diagonal-bl-tr="none" style:diagonal-tl-br="none" fo:border-left="2.49pt solid #000000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fo:border-bottom="0.99pt solid #000000" fo:background-color="#99ff33" style:diagonal-bl-tr="none" style:diagonal-tl-br="none" fo:border-left="0.99pt solid #000000" fo:border-right="0.99pt solid #000000" style:rotation-align="none" fo:border-top="2.4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5" style:family="table-cell" style:parent-style-name="Default" style:data-style-name="N10002">
      <style:table-cell-properties fo:background-color="#99ff33" style:diagonal-bl-tr="none" style:diagonal-tl-br="none" fo:border="0.99pt solid #000000" style:rotation-align="none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6" style:family="table-cell" style:parent-style-name="Default" style:data-style-name="N10002">
      <style:table-cell-properties fo:border-bottom="2.49pt solid #000000" fo:background-color="#99ff33" style:diagonal-bl-tr="none" style:diagonal-tl-br="none" fo:border-left="0.99pt solid #000000" fo:border-right="0.9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8" style:family="table-cell" style:parent-style-name="Default" style:data-style-name="N10004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209" style:family="table-cell" style:parent-style-name="Default" style:data-style-name="N10004">
      <style:table-cell-properties style:rotation-align="none"/>
    </style:style>
    <style:style style:name="ce210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2.4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1" style:family="table-cell" style:parent-style-name="Default" style:data-style-name="N10004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212" style:family="table-cell" style:parent-style-name="Default" style:data-style-name="N10002">
      <style:table-cell-properties fo:border-bottom="0.99pt solid #000000" fo:background-color="#ffff66" style:diagonal-bl-tr="none" style:diagonal-tl-br="none" fo:border-left="0.99pt solid #000000" fo:border-right="2.49pt solid #000000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 style:data-style-name="N10004">
      <style:table-cell-properties fo:border-bottom="2.49pt solid #000000" fo:background-color="#ffff66" style:diagonal-bl-tr="none" style:diagonal-tl-br="none" fo:border-left="0.99pt solid #000000" fo:border-right="2.49pt solid #000000" style:rotation-align="none" fo:border-top="0.99pt solid #000000"/>
    </style:style>
    <style:style style:name="ce214" style:family="table-cell" style:parent-style-name="Default" style:data-style-name="N110">
      <style:table-cell-properties fo:border-bottom="0.99pt solid #000000" style:diagonal-bl-tr="none" style:diagonal-tl-br="none" fo:border-left="0.99pt solid #000000" fo:border-right="0.99pt solid #000000" style:rotation-align="none" fo:border-top="none"/>
    </style:style>
    <style:style style:name="ce215" style:family="table-cell" style:parent-style-name="Default" style:data-style-name="N110">
      <style:table-cell-properties style:diagonal-bl-tr="none" style:diagonal-tl-br="none" fo:border="0.99pt solid #000000" style:rotation-align="none"/>
    </style:style>
    <style:style style:name="ce216" style:family="table-cell" style:parent-style-name="Default" style:data-style-name="N112">
      <style:table-cell-properties fo:border-bottom="0.99pt solid #000000" fo:background-color="#ffff00" style:diagonal-bl-tr="none" style:diagonal-tl-br="none" fo:border-left="0.99pt solid #000000" fo:border-right="none" style:rotation-align="none" fo:border-top="0.99pt solid #000000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9" style:family="table-cell" style:parent-style-name="Default" style:data-style-name="N113">
      <style:table-cell-properties style:diagonal-bl-tr="none" style:diagonal-tl-br="none" fo:border="0.99pt solid #000000" style:rotation-align="none"/>
    </style:style>
    <style:style style:name="ce220" style:family="table-cell" style:parent-style-name="Default" style:data-style-name="N110">
      <style:table-cell-properties style:rotation-align="none"/>
    </style:style>
    <style:style style:name="ce2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ole-draw-aspect="1"/>
    </style:style>
    <style:style style:name="T2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sungen" table:style-name="ta1" table:print-ranges="Messungen.A1:Messungen.G31">
        <office:forms form:automatic-focus="false" form:apply-design-mode="false"/>
        <table:table-column table:style-name="co1" table:default-cell-style-name="ce5"/>
        <table:table-column table:style-name="co2" table:number-columns-repeated="8" table:default-cell-style-name="Default"/>
        <table:table-column table:style-name="co3" table:number-columns-repeated="1015" table:default-cell-style-name="Default"/>
        <table:table-row table:style-name="ro1">
          <table:table-cell table:style-name="ce1" office:value-type="string">
            <text:p>Belichtung</text:p>
          </table:table-cell>
          <table:table-cell table:style-name="ce8" office:value-type="string">
            <text:p>Film</text:p>
          </table:table-cell>
          <table:table-cell table:style-name="ce8" office:value-type="string">
            <text:p>Datum</text:p>
          </table:table-cell>
          <table:table-cell table:style-name="ce8" office:value-type="string">
            <text:p>DIN</text:p>
          </table:table-cell>
          <table:table-cell table:style-name="ce19" office:value-type="string">
            <text:p>Zeit</text:p>
          </table:table-cell>
          <table:table-cell table:style-name="ce8" office:value-type="string">
            <text:p>Blende</text:p>
          </table:table-cell>
          <table:table-cell table:style-name="ce8" office:value-type="string">
            <text:p>EMUL</text:p>
          </table:table-cell>
          <table:table-cell table:style-name="ce31" table:number-columns-repeated="1017"/>
        </table:table-row>
        <table:table-row table:style-name="ro1">
          <table:table-cell table:style-name="ce2"/>
          <table:table-cell table:style-name="ce9" office:value-type="string">
            <text:p>TMY-2</text:p>
          </table:table-cell>
          <table:table-cell table:style-name="ce12" office:value-type="float" office:value="40598">
            <text:p>24.02.11</text:p>
          </table:table-cell>
          <table:table-cell table:style-name="ce9" office:value-type="float" office:value="27">
            <text:p>27</text:p>
          </table:table-cell>
          <table:table-cell table:style-name="ce20" office:value-type="string">
            <text:p>1/8</text:p>
          </table:table-cell>
          <table:table-cell table:style-name="ce25" office:value-type="float" office:value="16.3333333333333">
            <text:p>16 1/3</text:p>
          </table:table-cell>
          <table:table-cell table:style-name="ce27" office:value-type="float" office:value="107">
            <text:p>107</text:p>
          </table:table-cell>
          <table:table-cell table:style-name="ce2" table:number-columns-repeated="1017"/>
        </table:table-row>
        <table:table-row table:style-name="ro1">
          <table:table-cell table:style-name="ce2"/>
          <table:table-cell table:style-name="ce3" table:number-columns-repeated="2"/>
          <table:table-cell table:style-name="ce16"/>
          <table:table-cell table:style-name="ce3"/>
          <table:table-cell table:style-name="ce22"/>
          <table:table-cell table:style-name="ce26" table:number-columns-repeated="2"/>
          <table:table-cell table:style-name="ce32"/>
          <table:table-cell table:style-name="ce2" table:number-columns-repeated="1015"/>
        </table:table-row>
        <table:table-row table:style-name="ro1">
          <table:table-cell table:style-name="ce1" office:value-type="string">
            <text:p>Entwicklung</text:p>
          </table:table-cell>
          <table:table-cell table:style-name="ce8" office:value-type="string">
            <text:p>Entwickler</text:p>
          </table:table-cell>
          <table:table-cell table:style-name="ce8" office:value-type="string">
            <text:p>Verdünn.</text:p>
          </table:table-cell>
          <table:table-cell table:style-name="ce8" office:value-type="string">
            <text:p>Zeit</text:p>
          </table:table-cell>
          <table:table-cell table:style-name="ce19" office:value-type="string">
            <text:p>Kipp</text:p>
          </table:table-cell>
          <table:table-cell table:style-name="ce21" office:value-type="string">
            <text:p>Temp.</text:p>
          </table:table-cell>
          <table:table-cell table:style-name="ce28" table:formula="of:=[$Ausgleichsrechnung.E4]" office:value-type="string" office:string-value="V2.1">
            <text:p>V2.1</text:p>
          </table:table-cell>
          <table:table-cell table:style-name="ce31" table:number-columns-repeated="1017"/>
        </table:table-row>
        <table:table-row table:style-name="ro1">
          <table:table-cell table:style-name="ce2"/>
          <table:table-cell table:style-name="ce9" office:value-type="string">
            <text:p>Xtol</text:p>
          </table:table-cell>
          <table:table-cell table:style-name="ce9" office:value-type="string">
            <text:p>1+3</text:p>
          </table:table-cell>
          <table:table-cell table:style-name="ce17" office:value-type="string">
            <text:p>12:00</text:p>
          </table:table-cell>
          <table:table-cell table:style-name="ce21" office:value-type="string">
            <text:p>15/30/3x</text:p>
          </table:table-cell>
          <table:table-cell table:style-name="ce21" office:value-type="string">
            <text:p>24 °C</text:p>
          </table:table-cell>
          <table:table-cell table:style-name="ce2" table:number-columns-repeated="1018"/>
        </table:table-row>
        <table:table-row table:style-name="ro1">
          <table:table-cell table:style-name="ce3" table:number-columns-repeated="2"/>
          <table:table-cell table:style-name="ce13"/>
          <table:table-cell table:style-name="ce3"/>
          <table:table-cell table:style-name="ce22"/>
          <table:table-cell table:style-name="ce26" table:number-columns-repeated="2"/>
          <table:table-cell table:style-name="ce32"/>
          <table:table-cell table:style-name="ce2" table:number-columns-repeated="1016"/>
        </table:table-row>
        <table:table-row table:style-name="ro2">
          <table:table-cell table:style-name="ce1" office:value-type="string">
            <text:p>Auswertung</text:p>
          </table:table-cell>
          <table:table-cell table:style-name="ce10" office:value-type="string">
            <text:p>Step</text:p>
          </table:table-cell>
          <table:table-cell table:style-name="ce10" office:value-type="string">
            <text:p>Zone</text:p>
          </table:table-cell>
          <table:table-cell table:style-name="ce10" office:value-type="string">
            <text:p>Dichte</text:p>
          </table:table-cell>
          <table:table-cell table:style-name="ce10" office:value-type="string">
            <text:p>Korrektur</text:p>
          </table:table-cell>
          <table:table-cell table:style-name="ce10" office:value-type="string">
            <text:p>D-Wert</text:p>
          </table:table-cell>
          <table:table-cell table:style-name="ce29" office:value-type="string">
            <text:p>Schleier</text:p>
          </table:table-cell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1">
            <text:p>1</text:p>
          </table:table-cell>
          <table:table-cell table:style-name="ce14" office:value-type="float" office:value="9.86712287620451">
            <text:p>9,87</text:p>
          </table:table-cell>
          <table:table-cell table:style-name="ce18" office:value-type="float" office:value="2.08">
            <text:p>2,08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8]*(1+[.E8])-[.$G$8]" office:value-type="float" office:value="1.98">
            <text:p>1,98</text:p>
          </table:table-cell>
          <table:table-cell table:style-name="ce15" office:value-type="float" office:value="0.1">
            <text:p>0,10</text:p>
          </table:table-cell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2">
            <text:p>2</text:p>
          </table:table-cell>
          <table:table-cell table:style-name="ce14" office:value-type="float" office:value="9.33561438102253">
            <text:p>9,34</text:p>
          </table:table-cell>
          <table:table-cell table:style-name="ce18" office:value-type="float" office:value="1.96">
            <text:p>1,96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9]*(1+[.E9])-[.$G$8]" office:value-type="float" office:value="1.86">
            <text:p>1,86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3">
            <text:p>3</text:p>
          </table:table-cell>
          <table:table-cell table:style-name="ce14" office:value-type="float" office:value="8.80410588584055">
            <text:p>8,80</text:p>
          </table:table-cell>
          <table:table-cell table:style-name="ce18" office:value-type="float" office:value="1.84">
            <text:p>1,84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0]*(1+[.E10])-[.$G$8]" office:value-type="float" office:value="1.74">
            <text:p>1,74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4">
            <text:p>4</text:p>
          </table:table-cell>
          <table:table-cell table:style-name="ce14" office:value-type="float" office:value="8.33903595255632">
            <text:p>8,34</text:p>
          </table:table-cell>
          <table:table-cell table:style-name="ce18" office:value-type="float" office:value="1.73">
            <text:p>1,73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1]*(1+[.E11])-[.$G$8]" office:value-type="float" office:value="1.63">
            <text:p>1,63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5">
            <text:p>5</text:p>
          </table:table-cell>
          <table:table-cell table:style-name="ce14" office:value-type="float" office:value="7.84074673832321">
            <text:p>7,84</text:p>
          </table:table-cell>
          <table:table-cell table:style-name="ce18" office:value-type="float" office:value="1.62">
            <text:p>1,62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2]*(1+[.E12])-[.$G$8]" office:value-type="float" office:value="1.52">
            <text:p>1,52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6">
            <text:p>6</text:p>
          </table:table-cell>
          <table:table-cell table:style-name="ce14" office:value-type="float" office:value="7.27601896219236">
            <text:p>7,28</text:p>
          </table:table-cell>
          <table:table-cell table:style-name="ce18" office:value-type="float" office:value="1.5">
            <text:p>1,50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3]*(1+[.E13])-[.$G$8]" office:value-type="float" office:value="1.4">
            <text:p>1,40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7">
            <text:p>7</text:p>
          </table:table-cell>
          <table:table-cell table:style-name="ce14" office:value-type="float" office:value="6.77772974795926">
            <text:p>6,78</text:p>
          </table:table-cell>
          <table:table-cell table:style-name="ce18" office:value-type="float" office:value="1.38">
            <text:p>1,38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4]*(1+[.E14])-[.$G$8]" office:value-type="float" office:value="1.28">
            <text:p>1,28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8">
            <text:p>8</text:p>
          </table:table-cell>
          <table:table-cell table:style-name="ce14" office:value-type="float" office:value="6.31265981467503">
            <text:p>6,31</text:p>
          </table:table-cell>
          <table:table-cell table:style-name="ce18" office:value-type="float" office:value="1.27">
            <text:p>1,27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5]*(1+[.E15])-[.$G$8]" office:value-type="float" office:value="1.17">
            <text:p>1,17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9">
            <text:p>9</text:p>
          </table:table-cell>
          <table:table-cell table:style-name="ce14" office:value-type="float" office:value="5.74793203854418">
            <text:p>5,75</text:p>
          </table:table-cell>
          <table:table-cell table:style-name="ce18" office:value-type="float" office:value="1.15">
            <text:p>1,15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6]*(1+[.E16])-[.$G$8]" office:value-type="float" office:value="1.05">
            <text:p>1,05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10">
            <text:p>10</text:p>
          </table:table-cell>
          <table:table-cell table:style-name="ce14" office:value-type="float" office:value="5.24964282431107">
            <text:p>5,25</text:p>
          </table:table-cell>
          <table:table-cell table:style-name="ce18" office:value-type="float" office:value="1.04">
            <text:p>1,04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7]*(1+[.E17])-[.$G$8]" office:value-type="float" office:value="0.94">
            <text:p>0,94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11">
            <text:p>11</text:p>
          </table:table-cell>
          <table:table-cell table:style-name="ce14" office:value-type="float" office:value="4.71813432912909">
            <text:p>4,72</text:p>
          </table:table-cell>
          <table:table-cell table:style-name="ce18" office:value-type="float" office:value="0.92">
            <text:p>0,92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8]*(1+[.E18])-[.$G$8]" office:value-type="float" office:value="0.82">
            <text:p>0,82</text:p>
          </table:table-cell>
          <table:table-cell table:style-name="ce30"/>
          <table:table-cell table:style-name="ce4" table:number-columns-repeated="1017"/>
        </table:table-row>
        <table:table-row table:style-name="ro2">
          <table:table-cell table:style-name="ce4"/>
          <table:table-cell table:style-name="ce11" office:value-type="float" office:value="12">
            <text:p>12</text:p>
          </table:table-cell>
          <table:table-cell table:style-name="ce15" office:value-type="float" office:value="4.18662583394712">
            <text:p>4,19</text:p>
          </table:table-cell>
          <table:table-cell table:style-name="ce18" office:value-type="float" office:value="0.81">
            <text:p>0,81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19]*(1+[.E19])-[.$G$8]" office:value-type="float" office:value="0.71">
            <text:p>0,71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3">
            <text:p>13</text:p>
          </table:table-cell>
          <table:table-cell table:style-name="ce14" office:value-type="float" office:value="3.65511733876514">
            <text:p>3,66</text:p>
          </table:table-cell>
          <table:table-cell table:style-name="ce18" office:value-type="float" office:value="0.73">
            <text:p>0,73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0]*(1+[.E20])-[.$G$8]" office:value-type="float" office:value="0.63">
            <text:p>0,63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4">
            <text:p>14</text:p>
          </table:table-cell>
          <table:table-cell table:style-name="ce14" office:value-type="float" office:value="3.15682812453203">
            <text:p>3,16</text:p>
          </table:table-cell>
          <table:table-cell table:style-name="ce18" office:value-type="float" office:value="0.65">
            <text:p>0,65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1]*(1+[.E21])-[.$G$8]" office:value-type="float" office:value="0.55">
            <text:p>0,55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5">
            <text:p>15</text:p>
          </table:table-cell>
          <table:table-cell table:style-name="ce14" office:value-type="float" office:value="2.62531962935005">
            <text:p>2,63</text:p>
          </table:table-cell>
          <table:table-cell table:style-name="ce18" office:value-type="float" office:value="0.55">
            <text:p>0,55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2]*(1+[.E22])-[.$G$8]" office:value-type="float" office:value="0.45">
            <text:p>0,45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6">
            <text:p>16</text:p>
          </table:table-cell>
          <table:table-cell table:style-name="ce14" office:value-type="float" office:value="2.16024969606583">
            <text:p>2,16</text:p>
          </table:table-cell>
          <table:table-cell table:style-name="ce18" office:value-type="float" office:value="0.46">
            <text:p>0,46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3]*(1+[.E23])-[.$G$8]" office:value-type="float" office:value="0.36">
            <text:p>0,36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7">
            <text:p>17</text:p>
          </table:table-cell>
          <table:table-cell table:style-name="ce14" office:value-type="float" office:value="1.62874120088385">
            <text:p>1,63</text:p>
          </table:table-cell>
          <table:table-cell table:style-name="ce18" office:value-type="float" office:value="0.33">
            <text:p>0,33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4]*(1+[.E24])-[.$G$8]" office:value-type="float" office:value="0.23">
            <text:p>0,23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8">
            <text:p>18</text:p>
          </table:table-cell>
          <table:table-cell table:style-name="ce14" office:value-type="float" office:value="1.13045198665074">
            <text:p>1,13</text:p>
          </table:table-cell>
          <table:table-cell table:style-name="ce18" office:value-type="float" office:value="0.24">
            <text:p>0,24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5]*(1+[.E25])-[.$G$8]" office:value-type="float" office:value="0.14">
            <text:p>0,14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19">
            <text:p>19</text:p>
          </table:table-cell>
          <table:table-cell table:style-name="ce14" office:value-type="float" office:value="0.565724210519891">
            <text:p>0,57</text:p>
          </table:table-cell>
          <table:table-cell table:style-name="ce18" office:value-type="float" office:value="0.17">
            <text:p>0,17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6]*(1+[.E26])-[.$G$8]" office:value-type="float" office:value="0.07">
            <text:p>0,07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20">
            <text:p>20</text:p>
          </table:table-cell>
          <table:table-cell table:style-name="ce14" office:value-type="float" office:value="0.100654277235661">
            <text:p>0,10</text:p>
          </table:table-cell>
          <table:table-cell table:style-name="ce18" office:value-type="float" office:value="0.13">
            <text:p>0,13</text:p>
          </table:table-cell>
          <table:table-cell table:style-name="ce23" office:value-type="percentage" office:value="0">
            <text:p>0,00%</text:p>
          </table:table-cell>
          <table:table-cell table:style-name="ce15" table:formula="of:=[.D27]*(1+[.E27])-[.$G$8]" office:value-type="float" office:value="0.03">
            <text:p>0,03</text:p>
          </table:table-cell>
          <table:table-cell table:style-name="ce4" table:number-columns-repeated="1018"/>
        </table:table-row>
        <table:table-row table:style-name="ro2">
          <table:table-cell table:style-name="ce4"/>
          <table:table-cell table:style-name="ce11" office:value-type="float" office:value="21">
            <text:p>21</text:p>
          </table:table-cell>
          <table:table-cell table:style-name="ce14" office:value-type="float" office:value="-0.430854217946319">
            <text:p>-0,43</text:p>
          </table:table-cell>
          <table:table-cell table:style-name="ce18" office:value-type="float" office:value="0.12">
            <text:p>0,12</text:p>
          </table:table-cell>
          <table:table-cell table:style-name="ce24" office:value-type="percentage" office:value="0">
            <text:p>0,00%</text:p>
          </table:table-cell>
          <table:table-cell table:style-name="ce15" table:formula="of:=[.D28]*(1+[.E28])-[.$G$8]" office:value-type="float" office:value="0.02">
            <text:p>0,02</text:p>
          </table:table-cell>
          <table:table-cell table:style-name="ce4" table:number-columns-repeated="1018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>
            <text:p>Bemerkungen</text:p>
          </table:table-cell>
          <table:table-cell table:number-columns-repeated="1023"/>
        </table:table-row>
        <table:table-row table:style-name="ro3">
          <table:table-cell table:style-name="ce7" office:value-type="string">
            <text:p>5 Min. vorwässern</text:p>
          </table:table-cell>
          <table:table-cell table:number-columns-repeated="1023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Messungen.$A$1" table:cell-range-address="$Messungen.$A$1:.$G$31" table:range-usable-as="print-range"/>
        </table:named-expressions>
      </table:table>
      <table:table table:name="Auswertung" table:style-name="ta3" table:print-ranges="Auswertung.A1:Auswertung.AK53">
        <office:forms form:automatic-focus="false" form:apply-design-mode="false"/>
        <table:shapes>
          <draw:frame draw:z-index="0" draw:name="Chart 2" draw:style-name="gr1" svg:width="31.782cm" svg:height="18.573cm" svg:x="0.128cm" svg:y="4.605cm">
            <draw:object draw:notify-on-update-of-ranges="Auswertung.D6:Auswertung.AH6 Auswertung.D7:Auswertung.AH7 Auswertung.D10:Auswertung.X10 Auswertung.D11:Auswertung.X11 Auswertung.D6:Auswertung.AH6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8" table:default-cell-style-name="ce73"/>
        <table:table-column table:style-name="co9" table:default-cell-style-name="ce73"/>
        <table:table-column table:style-name="co10" table:default-cell-style-name="ce73"/>
        <table:table-column table:style-name="co11" table:default-cell-style-name="ce98"/>
        <table:table-column table:style-name="co12" table:default-cell-style-name="ce98"/>
        <table:table-column table:style-name="co9" table:number-columns-repeated="18" table:default-cell-style-name="ce98"/>
        <table:table-column table:style-name="co13" table:default-cell-style-name="ce98"/>
        <table:table-column table:style-name="co9" table:number-columns-repeated="3" table:default-cell-style-name="ce98"/>
        <table:table-column table:style-name="co14" table:default-cell-style-name="ce98"/>
        <table:table-column table:style-name="co9" table:default-cell-style-name="ce98"/>
        <table:table-column table:style-name="co13" table:default-cell-style-name="ce98"/>
        <table:table-column table:style-name="co9" table:default-cell-style-name="ce98"/>
        <table:table-column table:style-name="co12" table:default-cell-style-name="ce98"/>
        <table:table-column table:style-name="co9" table:default-cell-style-name="ce98"/>
        <table:table-column table:style-name="co13" table:default-cell-style-name="ce98"/>
        <table:table-column table:style-name="co9" table:default-cell-style-name="ce98"/>
        <table:table-column table:style-name="co15" table:default-cell-style-name="ce98"/>
        <table:table-column table:style-name="co9" table:default-cell-style-name="ce98"/>
        <table:table-column table:style-name="co16" table:default-cell-style-name="ce98"/>
        <table:table-column table:style-name="co9" table:default-cell-style-name="ce98"/>
        <table:table-column table:style-name="co17" table:default-cell-style-name="ce98"/>
        <table:table-column table:style-name="co22" table:number-columns-repeated="984" table:default-cell-style-name="ce73"/>
        <table:table-row table:style-name="ro6">
          <table:table-cell table:style-name="ce66" table:number-columns-repeated="2"/>
          <table:table-cell table:style-name="ce78" office:value-type="string" table:number-columns-spanned="1" table:number-rows-spanned="2">
            <text:p>Film</text:p>
          </table:table-cell>
          <table:table-cell table:style-name="ce88" table:formula="of:=[$Messungen.B2]" office:value-type="string" office:string-value="TMY-2" table:number-columns-spanned="3" table:number-rows-spanned="2">
            <text:p>TMY-2</text:p>
          </table:table-cell>
          <table:covered-table-cell table:number-columns-repeated="2" table:style-name="ce99"/>
          <table:table-cell table:style-name="ce104" office:value-type="string" table:number-columns-spanned="3" table:number-rows-spanned="2">
            <text:p>Entwickler</text:p>
          </table:table-cell>
          <table:covered-table-cell table:style-name="ce110"/>
          <table:covered-table-cell table:style-name="ce114"/>
          <table:table-cell table:style-name="ce99" table:formula="of:=[$Messungen.B5]" office:value-type="string" office:string-value="Xtol" table:number-columns-spanned="4" table:number-rows-spanned="2">
            <text:p>Xtol</text:p>
          </table:table-cell>
          <table:covered-table-cell table:number-columns-repeated="3" table:style-name="ce99"/>
          <table:table-cell table:style-name="ce124" office:value-type="string" table:number-columns-spanned="4" table:number-rows-spanned="2">
            <text:p>Verdünnung</text:p>
          </table:table-cell>
          <table:covered-table-cell table:number-columns-repeated="2" table:style-name="ce126"/>
          <table:covered-table-cell table:style-name="ce132"/>
          <table:table-cell table:style-name="ce99" table:formula="of:=[$Messungen.C5]" office:value-type="string" office:string-value="1+3" table:number-columns-spanned="2" table:number-rows-spanned="2">
            <text:p>1+3</text:p>
          </table:table-cell>
          <table:covered-table-cell table:style-name="ce99"/>
          <table:table-cell table:style-name="ce138" office:value-type="string" table:number-columns-spanned="2" table:number-rows-spanned="2">
            <text:p>Zeit</text:p>
          </table:table-cell>
          <table:covered-table-cell table:style-name="ce99"/>
          <table:table-cell table:style-name="ce139" table:formula="of:=[$Messungen.D5]" office:value-type="string" office:string-value="12:00" table:number-columns-spanned="2" table:number-rows-spanned="2">
            <text:p>12:00</text:p>
          </table:table-cell>
          <table:covered-table-cell table:style-name="ce141"/>
          <table:table-cell table:style-name="ce138" office:value-type="string" table:number-columns-spanned="2" table:number-rows-spanned="2">
            <text:p>Kipp</text:p>
          </table:table-cell>
          <table:covered-table-cell table:style-name="ce99"/>
          <table:table-cell table:style-name="ce99" table:formula="of:=[$Messungen.E5]" office:value-type="string" office:string-value="15/30/3x" table:number-columns-spanned="2" table:number-rows-spanned="2">
            <text:p>15/30/3x</text:p>
          </table:table-cell>
          <table:covered-table-cell table:style-name="ce99"/>
          <table:table-cell table:style-name="ce112" office:value-type="string" table:number-columns-spanned="2" table:number-rows-spanned="2">
            <text:p>Temp.</text:p>
          </table:table-cell>
          <table:covered-table-cell table:style-name="ce112"/>
          <table:table-cell table:style-name="ce154" table:formula="of:=[$Messungen.F5]" office:value-type="string" office:string-value="24 °C" table:number-columns-spanned="2" table:number-rows-spanned="2">
            <text:p>24 °C</text:p>
          </table:table-cell>
          <table:covered-table-cell table:style-name="ce141"/>
          <table:table-cell table:style-name="ce138" office:value-type="string" table:number-columns-spanned="2" table:number-rows-spanned="2">
            <text:p>Datum</text:p>
          </table:table-cell>
          <table:covered-table-cell table:style-name="ce99"/>
          <table:table-cell table:style-name="ce162" table:formula="of:=[$Messungen.C2]" office:value-type="date" office:date-value="2011-02-24" table:number-columns-spanned="3" table:number-rows-spanned="2">
            <text:p>24.02.2011</text:p>
          </table:table-cell>
          <table:covered-table-cell table:style-name="ce166"/>
          <table:covered-table-cell table:style-name="ce168"/>
          <table:table-cell table:style-name="ce196" table:number-columns-repeated="2"/>
          <table:table-cell table:style-name="ce167" table:number-columns-repeated="2"/>
          <table:table-cell table:style-name="ce66" table:number-columns-repeated="984"/>
        </table:table-row>
        <table:table-row table:style-name="ro9">
          <table:table-cell table:style-name="ce67" table:number-columns-repeated="2"/>
          <table:covered-table-cell table:style-name="ce79"/>
          <table:covered-table-cell table:number-columns-repeated="3" table:style-name="ce89"/>
          <table:covered-table-cell table:style-name="ce105"/>
          <table:covered-table-cell table:style-name="ce111"/>
          <table:covered-table-cell table:style-name="ce115"/>
          <table:covered-table-cell table:number-columns-repeated="4" table:style-name="ce89"/>
          <table:covered-table-cell table:style-name="ce125"/>
          <table:covered-table-cell table:number-columns-repeated="2" table:style-name="ce127"/>
          <table:covered-table-cell table:style-name="ce133"/>
          <table:covered-table-cell table:number-columns-repeated="4" table:style-name="ce89"/>
          <table:covered-table-cell table:style-name="ce140"/>
          <table:covered-table-cell table:style-name="ce142"/>
          <table:covered-table-cell table:number-columns-repeated="4" table:style-name="ce89"/>
          <table:covered-table-cell table:number-columns-repeated="2" table:style-name="ce151"/>
          <table:covered-table-cell table:style-name="ce140"/>
          <table:covered-table-cell table:style-name="ce142"/>
          <table:covered-table-cell table:number-columns-repeated="2" table:style-name="ce89"/>
          <table:covered-table-cell table:number-columns-repeated="2" table:style-name="ce163"/>
          <table:covered-table-cell table:style-name="ce169"/>
          <table:table-cell table:style-name="ce196" table:number-columns-repeated="2"/>
          <table:table-cell table:style-name="ce197"/>
          <table:table-cell table:style-name="ce67" table:number-columns-repeated="985"/>
        </table:table-row>
        <table:table-row table:style-name="ro6">
          <table:table-cell table:style-name="ce66" table:number-columns-repeated="2"/>
          <table:table-cell table:style-name="ce80" office:value-type="string" table:number-columns-spanned="4" table:number-rows-spanned="2">
            <text:p>Bemerkungen: </text:p>
            <text:p><text:span text:style-name="T3">Objektiv 210 mm</text:span></text:p>
          </table:table-cell>
          <table:covered-table-cell table:number-columns-repeated="2" table:style-name="ce90"/>
          <table:covered-table-cell table:style-name="ce102"/>
          <table:table-cell table:style-name="ce106" office:value-type="string" table:number-columns-spanned="3" table:number-rows-spanned="2">
            <text:p>belichtet</text:p>
          </table:table-cell>
          <table:covered-table-cell table:number-columns-repeated="2" table:style-name="ce112"/>
          <table:table-cell table:style-name="ce116" table:formula="of:=[$Messungen.D2]" office:value-type="float" office:value="27" table:number-columns-spanned="1" table:number-rows-spanned="2">
            <text:p>27</text:p>
          </table:table-cell>
          <table:table-cell table:style-name="ce118" office:value-type="string" table:number-columns-spanned="1" table:number-rows-spanned="2">
            <text:p>DIN</text:p>
          </table:table-cell>
          <table:table-cell table:style-name="ce120" office:value-type="string" table:number-columns-spanned="4" table:number-rows-spanned="2">
            <text:p>effekt. Empfindlichkeit</text:p>
          </table:table-cell>
          <table:covered-table-cell table:number-columns-repeated="2" table:style-name="ce122"/>
          <table:covered-table-cell table:style-name="ce128"/>
          <table:table-cell table:style-name="ce130" table:formula="of:=[.J3]+[.AB10]*3" office:value-type="float" office:value="27.75" table:number-columns-spanned="1" table:number-rows-spanned="2">
            <text:p>27,8</text:p>
          </table:table-cell>
          <table:table-cell table:style-name="ce134" office:value-type="string" table:number-columns-spanned="1" table:number-rows-spanned="2">
            <text:p>DIN</text:p>
          </table:table-cell>
          <table:table-cell table:style-name="ce136" table:number-columns-repeated="18"/>
          <table:table-cell table:style-name="ce170"/>
          <table:table-cell table:style-name="ce127" table:number-columns-repeated="2"/>
          <table:table-cell table:style-name="ce66" table:number-columns-repeated="986"/>
        </table:table-row>
        <table:table-row table:style-name="ro9">
          <table:table-cell table:style-name="ce66" table:number-columns-repeated="2"/>
          <table:covered-table-cell table:style-name="ce81"/>
          <table:covered-table-cell table:number-columns-repeated="2" table:style-name="ce91"/>
          <table:covered-table-cell table:style-name="ce103"/>
          <table:covered-table-cell table:style-name="ce107"/>
          <table:covered-table-cell table:number-columns-repeated="2" table:style-name="ce113"/>
          <table:covered-table-cell table:style-name="ce117"/>
          <table:covered-table-cell table:style-name="ce119"/>
          <table:covered-table-cell table:style-name="ce121"/>
          <table:covered-table-cell table:number-columns-repeated="2" table:style-name="ce123"/>
          <table:covered-table-cell table:style-name="ce129"/>
          <table:covered-table-cell table:style-name="ce131"/>
          <table:covered-table-cell table:style-name="ce135"/>
          <table:table-cell table:style-name="ce137" table:number-columns-repeated="18"/>
          <table:table-cell table:style-name="ce195" table:formula="of:=[$Ausgleichsrechnung.E4]" office:value-type="string" office:string-value="V2.1">
            <text:p>V2.1</text:p>
          </table:table-cell>
          <table:table-cell table:style-name="ce127" table:number-columns-repeated="2"/>
          <table:table-cell table:style-name="ce66" table:number-columns-repeated="986"/>
        </table:table-row>
        <table:table-row table:style-name="ro9">
          <table:table-cell table:style-name="ce66" table:number-columns-repeated="3"/>
          <table:table-cell table:style-name="ce92" table:number-columns-repeated="37"/>
          <table:table-cell table:style-name="ce66" table:number-columns-repeated="984"/>
        </table:table-row>
        <table:table-row table:style-name="ro6">
          <table:table-cell table:style-name="ce68" office:value-type="string">
            <text:p>Norm</text:p>
          </table:table-cell>
          <table:table-cell table:style-name="ce74"/>
          <table:table-cell table:style-name="ce82" office:value-type="string">
            <text:p>Zone</text:p>
          </table:table-cell>
          <table:table-cell table:style-name="ce93" office:value-type="float" office:value="0">
            <text:p>0,00</text:p>
          </table:table-cell>
          <table:table-cell table:style-name="ce100" office:value-type="float" office:value="0.333333333333333">
            <text:p>0,33</text:p>
          </table:table-cell>
          <table:table-cell table:style-name="ce100" office:value-type="float" office:value="0.666666666666667">
            <text:p>0,67</text:p>
          </table:table-cell>
          <table:table-cell table:style-name="ce108" office:value-type="float" office:value="1">
            <text:p>1,00</text:p>
          </table:table-cell>
          <table:table-cell table:style-name="ce100" office:value-type="float" office:value="1.33333333333333">
            <text:p>1,33</text:p>
          </table:table-cell>
          <table:table-cell table:style-name="ce100" office:value-type="float" office:value="1.66666666666667">
            <text:p>1,67</text:p>
          </table:table-cell>
          <table:table-cell table:style-name="ce100" office:value-type="float" office:value="2">
            <text:p>2,00</text:p>
          </table:table-cell>
          <table:table-cell table:style-name="ce100" office:value-type="float" office:value="2.33333333333333">
            <text:p>2,33</text:p>
          </table:table-cell>
          <table:table-cell table:style-name="ce100" office:value-type="float" office:value="2.66666666666667">
            <text:p>2,67</text:p>
          </table:table-cell>
          <table:table-cell table:style-name="ce100" office:value-type="float" office:value="3">
            <text:p>3,00</text:p>
          </table:table-cell>
          <table:table-cell table:style-name="ce100" office:value-type="float" office:value="3.33333333333333">
            <text:p>3,33</text:p>
          </table:table-cell>
          <table:table-cell table:style-name="ce100" office:value-type="float" office:value="3.66666666666667">
            <text:p>3,67</text:p>
          </table:table-cell>
          <table:table-cell table:style-name="ce100" office:value-type="float" office:value="4">
            <text:p>4,00</text:p>
          </table:table-cell>
          <table:table-cell table:style-name="ce100" office:value-type="float" office:value="4.33333333333333">
            <text:p>4,33</text:p>
          </table:table-cell>
          <table:table-cell table:style-name="ce100" office:value-type="float" office:value="4.66666666666667">
            <text:p>4,67</text:p>
          </table:table-cell>
          <table:table-cell table:style-name="ce100" office:value-type="float" office:value="5">
            <text:p>5,00</text:p>
          </table:table-cell>
          <table:table-cell table:style-name="ce100" office:value-type="float" office:value="5.33333333333333">
            <text:p>5,33</text:p>
          </table:table-cell>
          <table:table-cell table:style-name="ce100" office:value-type="float" office:value="5.66666666666667">
            <text:p>5,67</text:p>
          </table:table-cell>
          <table:table-cell table:style-name="ce100" office:value-type="float" office:value="6">
            <text:p>6,00</text:p>
          </table:table-cell>
          <table:table-cell table:style-name="ce100" office:value-type="float" office:value="6.33333333333333">
            <text:p>6,33</text:p>
          </table:table-cell>
          <table:table-cell table:style-name="ce100" office:value-type="float" office:value="6.66666666666666">
            <text:p>6,67</text:p>
          </table:table-cell>
          <table:table-cell table:style-name="ce100" office:value-type="float" office:value="7">
            <text:p>7,00</text:p>
          </table:table-cell>
          <table:table-cell table:style-name="ce100" office:value-type="float" office:value="7.33333333333333">
            <text:p>7,33</text:p>
          </table:table-cell>
          <table:table-cell table:style-name="ce100" office:value-type="float" office:value="7.66666666666666">
            <text:p>7,67</text:p>
          </table:table-cell>
          <table:table-cell table:style-name="ce108" office:value-type="float" office:value="8">
            <text:p>8,00</text:p>
          </table:table-cell>
          <table:table-cell table:style-name="ce100" office:value-type="float" office:value="8.33333333333333">
            <text:p>8,33</text:p>
          </table:table-cell>
          <table:table-cell table:style-name="ce100" office:value-type="float" office:value="8.66666666666666">
            <text:p>8,67</text:p>
          </table:table-cell>
          <table:table-cell table:style-name="ce100" office:value-type="float" office:value="9">
            <text:p>9,00</text:p>
          </table:table-cell>
          <table:table-cell table:style-name="ce100" office:value-type="float" office:value="9.33333333333333">
            <text:p>9,33</text:p>
          </table:table-cell>
          <table:table-cell table:style-name="ce100" office:value-type="float" office:value="9.66666666666667">
            <text:p>9,67</text:p>
          </table:table-cell>
          <table:table-cell table:style-name="ce164" office:value-type="float" office:value="10">
            <text:p>10,00</text:p>
          </table:table-cell>
          <table:table-cell table:style-name="ce167" table:number-columns-repeated="990"/>
        </table:table-row>
        <table:table-row table:style-name="ro9">
          <table:table-cell table:style-name="ce69" office:value-type="string">
            <text:p>Faktor=</text:p>
          </table:table-cell>
          <table:table-cell table:style-name="ce75" office:value-type="float" office:value="1">
            <text:p>1,00</text:p>
          </table:table-cell>
          <table:table-cell table:style-name="ce83" office:value-type="string">
            <text:p>Dichte</text:p>
          </table:table-cell>
          <table:table-cell table:style-name="ce94" table:formula="of:=0*[.B7]" office:value-type="float" office:value="0">
            <text:p>0,00</text:p>
          </table:table-cell>
          <table:table-cell table:style-name="ce94" table:formula="of:=0.03*[.B7]" office:value-type="float" office:value="0.03">
            <text:p>0,03</text:p>
          </table:table-cell>
          <table:table-cell table:style-name="ce94" table:formula="of:=0.07*[.B7]" office:value-type="float" office:value="0.07">
            <text:p>0,07</text:p>
          </table:table-cell>
          <table:table-cell table:style-name="ce109" table:formula="of:=0.1*[.B7]" office:value-type="float" office:value="0.1">
            <text:p>0,10</text:p>
          </table:table-cell>
          <table:table-cell table:style-name="ce94" table:formula="of:=0.14*[.B7]" office:value-type="float" office:value="0.14">
            <text:p>0,14</text:p>
          </table:table-cell>
          <table:table-cell table:style-name="ce94" table:formula="of:=0.19*[.B7]" office:value-type="float" office:value="0.19">
            <text:p>0,19</text:p>
          </table:table-cell>
          <table:table-cell table:style-name="ce94" table:formula="of:=0.24*[.B7]" office:value-type="float" office:value="0.24">
            <text:p>0,24</text:p>
          </table:table-cell>
          <table:table-cell table:style-name="ce94" table:formula="of:=0.28*[.B7]" office:value-type="float" office:value="0.28">
            <text:p>0,28</text:p>
          </table:table-cell>
          <table:table-cell table:style-name="ce94" table:formula="of:=0.33*[.B7]" office:value-type="float" office:value="0.33">
            <text:p>0,33</text:p>
          </table:table-cell>
          <table:table-cell table:style-name="ce94" table:formula="of:=0.38*[.B7]" office:value-type="float" office:value="0.38">
            <text:p>0,38</text:p>
          </table:table-cell>
          <table:table-cell table:style-name="ce94" table:formula="of:=0.43*[.B7]" office:value-type="float" office:value="0.43">
            <text:p>0,43</text:p>
          </table:table-cell>
          <table:table-cell table:style-name="ce94" table:formula="of:=0.49*[.B7]" office:value-type="float" office:value="0.49">
            <text:p>0,49</text:p>
          </table:table-cell>
          <table:table-cell table:style-name="ce94" table:formula="of:=0.54*[.B7]" office:value-type="float" office:value="0.54">
            <text:p>0,54</text:p>
          </table:table-cell>
          <table:table-cell table:style-name="ce94" table:formula="of:=0.6*[.B7]" office:value-type="float" office:value="0.6">
            <text:p>0,60</text:p>
          </table:table-cell>
          <table:table-cell table:style-name="ce94" table:formula="of:=0.66*[.B7]" office:value-type="float" office:value="0.66">
            <text:p>0,66</text:p>
          </table:table-cell>
          <table:table-cell table:style-name="ce94" table:formula="of:=0.72*[.B7]" office:value-type="float" office:value="0.72">
            <text:p>0,72</text:p>
          </table:table-cell>
          <table:table-cell table:style-name="ce94" table:formula="of:=0.78*[.B7]" office:value-type="float" office:value="0.78">
            <text:p>0,78</text:p>
          </table:table-cell>
          <table:table-cell table:style-name="ce94" table:formula="of:=0.84*[.B7]" office:value-type="float" office:value="0.84">
            <text:p>0,84</text:p>
          </table:table-cell>
          <table:table-cell table:style-name="ce94" table:formula="of:=0.9*[.B7]" office:value-type="float" office:value="0.9">
            <text:p>0,90</text:p>
          </table:table-cell>
          <table:table-cell table:style-name="ce94" table:formula="of:=0.97*[.B7]" office:value-type="float" office:value="0.97">
            <text:p>0,97</text:p>
          </table:table-cell>
          <table:table-cell table:style-name="ce94" table:formula="of:=1.03*[.B7]" office:value-type="float" office:value="1.03">
            <text:p>1,03</text:p>
          </table:table-cell>
          <table:table-cell table:style-name="ce94" table:formula="of:=1.1*[.B7]" office:value-type="float" office:value="1.1">
            <text:p>1,10</text:p>
          </table:table-cell>
          <table:table-cell table:style-name="ce94" table:formula="of:=1.16*[.B7]" office:value-type="float" office:value="1.16">
            <text:p>1,16</text:p>
          </table:table-cell>
          <table:table-cell table:style-name="ce94" table:formula="of:=1.22*[.B7]" office:value-type="float" office:value="1.22">
            <text:p>1,22</text:p>
          </table:table-cell>
          <table:table-cell table:style-name="ce109" table:formula="of:=1.29*[.B7]" office:value-type="float" office:value="1.29">
            <text:p>1,29</text:p>
          </table:table-cell>
          <table:table-cell table:style-name="ce94" table:formula="of:=[.B7]*1.35" office:value-type="float" office:value="1.35">
            <text:p>1,35</text:p>
          </table:table-cell>
          <table:table-cell table:style-name="ce94" table:formula="of:=[.B7]*1.42" office:value-type="float" office:value="1.42">
            <text:p>1,42</text:p>
          </table:table-cell>
          <table:table-cell table:style-name="ce94" table:formula="of:=[.B7]*1.48" office:value-type="float" office:value="1.48">
            <text:p>1,48</text:p>
          </table:table-cell>
          <table:table-cell table:style-name="ce94" table:formula="of:=[.B7]*1.55" office:value-type="float" office:value="1.55">
            <text:p>1,55</text:p>
          </table:table-cell>
          <table:table-cell table:style-name="ce94" table:formula="of:=[.B7]*1.61" office:value-type="float" office:value="1.61">
            <text:p>1,61</text:p>
          </table:table-cell>
          <table:table-cell table:style-name="ce165" table:formula="of:=[.B7]*1.67" office:value-type="float" office:value="1.67">
            <text:p>1,67</text:p>
          </table:table-cell>
          <table:table-cell table:style-name="ce70" table:number-columns-repeated="990"/>
        </table:table-row>
        <table:table-row table:style-name="ro6">
          <table:table-cell table:style-name="ce70"/>
          <table:table-cell table:style-name="ce76"/>
          <table:table-cell table:style-name="ce84"/>
          <table:table-cell table:style-name="ce76" table:number-columns-repeated="31"/>
          <table:table-cell table:style-name="ce70" table:number-columns-repeated="990"/>
        </table:table-row>
        <table:table-row table:style-name="ro9">
          <table:table-cell table:style-name="ce66" table:number-columns-repeated="2"/>
          <table:table-cell table:style-name="ce85" office:value-type="string">
            <text:p>Zone</text:p>
          </table:table-cell>
          <table:table-cell table:style-name="ce95" table:formula="of:=[$Messungen.C28]" office:value-type="float" office:value="-0.430854217946319">
            <text:p>-0,43</text:p>
          </table:table-cell>
          <table:table-cell table:style-name="ce95" table:formula="of:=[$Messungen.C27]" office:value-type="float" office:value="0.100654277235661">
            <text:p>0,10</text:p>
          </table:table-cell>
          <table:table-cell table:style-name="ce95" table:formula="of:=[$Messungen.C26]" office:value-type="float" office:value="0.565724210519891">
            <text:p>0,57</text:p>
          </table:table-cell>
          <table:table-cell table:style-name="ce95" table:formula="of:=[$Messungen.C25]" office:value-type="float" office:value="1.13045198665074">
            <text:p>1,13</text:p>
          </table:table-cell>
          <table:table-cell table:style-name="ce95" table:formula="of:=[$Messungen.C24]" office:value-type="float" office:value="1.62874120088385">
            <text:p>1,63</text:p>
          </table:table-cell>
          <table:table-cell table:style-name="ce95" table:formula="of:=[$Messungen.C23]" office:value-type="float" office:value="2.16024969606583">
            <text:p>2,16</text:p>
          </table:table-cell>
          <table:table-cell table:style-name="ce95" table:formula="of:=[$Messungen.C22]" office:value-type="float" office:value="2.62531962935005">
            <text:p>2,63</text:p>
          </table:table-cell>
          <table:table-cell table:style-name="ce95" table:formula="of:=[$Messungen.C21]" office:value-type="float" office:value="3.15682812453203">
            <text:p>3,16</text:p>
          </table:table-cell>
          <table:table-cell table:style-name="ce95" table:formula="of:=[$Messungen.C20]" office:value-type="float" office:value="3.65511733876514">
            <text:p>3,66</text:p>
          </table:table-cell>
          <table:table-cell table:style-name="ce95" table:formula="of:=[$Messungen.C19]" office:value-type="float" office:value="4.18662583394712">
            <text:p>4,19</text:p>
          </table:table-cell>
          <table:table-cell table:style-name="ce95" table:formula="of:=[$Messungen.$C18]" office:value-type="float" office:value="4.71813432912909">
            <text:p>4,72</text:p>
          </table:table-cell>
          <table:table-cell table:style-name="ce95" table:formula="of:=[$Messungen.$C17]" office:value-type="float" office:value="5.24964282431107">
            <text:p>5,25</text:p>
          </table:table-cell>
          <table:table-cell table:style-name="ce95" table:formula="of:=[$Messungen.$C16]" office:value-type="float" office:value="5.74793203854418">
            <text:p>5,75</text:p>
          </table:table-cell>
          <table:table-cell table:style-name="ce95" table:formula="of:=[$Messungen.$C15]" office:value-type="float" office:value="6.31265981467503">
            <text:p>6,31</text:p>
          </table:table-cell>
          <table:table-cell table:style-name="ce95" table:formula="of:=[$Messungen.$C14]" office:value-type="float" office:value="6.77772974795926">
            <text:p>6,78</text:p>
          </table:table-cell>
          <table:table-cell table:style-name="ce95" table:formula="of:=[$Messungen.$C13]" office:value-type="float" office:value="7.27601896219236">
            <text:p>7,28</text:p>
          </table:table-cell>
          <table:table-cell table:style-name="ce95" table:formula="of:=[$Messungen.$C12]" office:value-type="float" office:value="7.84074673832321">
            <text:p>7,84</text:p>
          </table:table-cell>
          <table:table-cell table:style-name="ce95" table:formula="of:=[$Messungen.$C11]" office:value-type="float" office:value="8.33903595255632">
            <text:p>8,34</text:p>
          </table:table-cell>
          <table:table-cell table:style-name="ce95" table:formula="of:=[$Messungen.$C10]" office:value-type="float" office:value="8.80410588584055">
            <text:p>8,80</text:p>
          </table:table-cell>
          <table:table-cell table:style-name="ce95" table:formula="of:=[$Messungen.$C9]" office:value-type="float" office:value="9.33561438102253">
            <text:p>9,34</text:p>
          </table:table-cell>
          <table:table-cell table:style-name="ce95" table:formula="of:=[$Messungen.$C8]" office:value-type="float" office:value="9.86712287620451">
            <text:p>9,87</text:p>
          </table:table-cell>
          <table:table-cell table:style-name="ce145"/>
          <table:table-cell table:style-name="ce146" table:number-columns-repeated="3"/>
          <table:table-cell table:style-name="ce145"/>
          <table:table-cell table:style-name="ce92" table:number-columns-repeated="11"/>
          <table:table-cell table:style-name="ce66" table:number-columns-repeated="984"/>
        </table:table-row>
        <table:table-row table:style-name="ro9">
          <table:table-cell table:style-name="ce71" office:value-type="string">
            <text:p>Auswertung</text:p>
          </table:table-cell>
          <table:table-cell table:style-name="ce74"/>
          <table:table-cell table:style-name="ce86" office:value-type="string">
            <text:p>Zone neu</text:p>
          </table:table-cell>
          <table:table-cell table:style-name="ce96" table:formula="of:=[.D9]+[.$AB$10]" office:value-type="float" office:value="-0.180854217946319">
            <text:p>-0,18</text:p>
          </table:table-cell>
          <table:table-cell table:style-name="ce96" table:formula="of:=[.E9]+[.$AB$10]" office:value-type="float" office:value="0.350654277235661">
            <text:p>0,35</text:p>
          </table:table-cell>
          <table:table-cell table:style-name="ce96" table:formula="of:=[.F9]+[.$AB$10]" office:value-type="float" office:value="0.815724210519891">
            <text:p>0,82</text:p>
          </table:table-cell>
          <table:table-cell table:style-name="ce96" table:formula="of:=[.G9]+[.$AB$10]" office:value-type="float" office:value="1.38045198665074">
            <text:p>1,38</text:p>
          </table:table-cell>
          <table:table-cell table:style-name="ce96" table:formula="of:=[.H9]+[.$AB$10]" office:value-type="float" office:value="1.87874120088385">
            <text:p>1,88</text:p>
          </table:table-cell>
          <table:table-cell table:style-name="ce96" table:formula="of:=[.I9]+[.$AB$10]" office:value-type="float" office:value="2.41024969606583">
            <text:p>2,41</text:p>
          </table:table-cell>
          <table:table-cell table:style-name="ce96" table:formula="of:=[.J9]+[.$AB$10]" office:value-type="float" office:value="2.87531962935005">
            <text:p>2,88</text:p>
          </table:table-cell>
          <table:table-cell table:style-name="ce96" table:formula="of:=[.K9]+[.$AB$10]" office:value-type="float" office:value="3.40682812453203">
            <text:p>3,41</text:p>
          </table:table-cell>
          <table:table-cell table:style-name="ce96" table:formula="of:=[.L9]+[.$AB$10]" office:value-type="float" office:value="3.90511733876514">
            <text:p>3,91</text:p>
          </table:table-cell>
          <table:table-cell table:style-name="ce96" table:formula="of:=[.M9]+[.$AB$10]" office:value-type="float" office:value="4.43662583394712">
            <text:p>4,44</text:p>
          </table:table-cell>
          <table:table-cell table:style-name="ce96" table:formula="of:=[.N9]+[.$AB$10]" office:value-type="float" office:value="4.96813432912909">
            <text:p>4,97</text:p>
          </table:table-cell>
          <table:table-cell table:style-name="ce96" table:formula="of:=[.O9]+[.$AB$10]" office:value-type="float" office:value="5.49964282431107">
            <text:p>5,50</text:p>
          </table:table-cell>
          <table:table-cell table:style-name="ce96" table:formula="of:=[.P9]+[.$AB$10]" office:value-type="float" office:value="5.99793203854418">
            <text:p>6,00</text:p>
          </table:table-cell>
          <table:table-cell table:style-name="ce96" table:formula="of:=[.Q9]+[.$AB$10]" office:value-type="float" office:value="6.56265981467503">
            <text:p>6,56</text:p>
          </table:table-cell>
          <table:table-cell table:style-name="ce96" table:formula="of:=[.R9]+[.$AB$10]" office:value-type="float" office:value="7.02772974795926">
            <text:p>7,03</text:p>
          </table:table-cell>
          <table:table-cell table:style-name="ce96" table:formula="of:=[.S9]+[.$AB$10]" office:value-type="float" office:value="7.52601896219236">
            <text:p>7,53</text:p>
          </table:table-cell>
          <table:table-cell table:style-name="ce96" table:formula="of:=[.T9]+[.$AB$10]" office:value-type="float" office:value="8.09074673832321">
            <text:p>8,09</text:p>
          </table:table-cell>
          <table:table-cell table:style-name="ce96" table:formula="of:=[.U9]+[.$AB$10]" office:value-type="float" office:value="8.58903595255632">
            <text:p>8,59</text:p>
          </table:table-cell>
          <table:table-cell table:style-name="ce96" table:formula="of:=[.V9]+[.$AB$10]" office:value-type="float" office:value="9.05410588584055">
            <text:p>9,05</text:p>
          </table:table-cell>
          <table:table-cell table:style-name="ce96" table:formula="of:=[.W9]+[.$AB$10]" office:value-type="float" office:value="9.58561438102253">
            <text:p>9,59</text:p>
          </table:table-cell>
          <table:table-cell table:style-name="ce143" table:formula="of:=[.X9]+[.$AB$10]" office:value-type="float" office:value="10.1171228762045">
            <text:p>10,12</text:p>
          </table:table-cell>
          <table:table-cell table:style-name="ce145"/>
          <table:table-cell table:style-name="ce147" office:value-type="string">
            <text:p>off set =</text:p>
          </table:table-cell>
          <table:table-cell table:style-name="ce149"/>
          <table:table-cell table:style-name="ce152" office:value-type="float" office:value="0.25">
            <text:p>0,25</text:p>
          </table:table-cell>
          <table:table-cell table:style-name="ce145"/>
          <table:table-cell table:style-name="ce155" office:value-type="string">
            <text:p>Zone I =</text:p>
          </table:table-cell>
          <table:table-cell table:style-name="ce156"/>
          <table:table-cell table:style-name="ce159" table:formula="of:=[$Ausgleichsrechnung.B27]" office:value-type="float" office:value="0.0988390946915512">
            <text:p>0,10</text:p>
          </table:table-cell>
          <table:table-cell table:style-name="ce92" table:number-columns-repeated="8"/>
          <table:table-cell table:style-name="ce66" table:number-columns-repeated="984"/>
        </table:table-row>
        <table:table-row table:style-name="ro9">
          <table:table-cell table:style-name="ce72"/>
          <table:table-cell table:style-name="ce77"/>
          <table:table-cell table:style-name="ce87" office:value-type="string">
            <text:p>Dichte</text:p>
          </table:table-cell>
          <table:table-cell table:style-name="ce97" table:formula="of:=[$Messungen.$F28]" office:value-type="float" office:value="0.02">
            <text:p>0,02</text:p>
          </table:table-cell>
          <table:table-cell table:style-name="ce97" table:formula="of:=[$Messungen.$F27]" office:value-type="float" office:value="0.03">
            <text:p>0,03</text:p>
          </table:table-cell>
          <table:table-cell table:style-name="ce97" table:formula="of:=[$Messungen.$F26]" office:value-type="float" office:value="0.07">
            <text:p>0,07</text:p>
          </table:table-cell>
          <table:table-cell table:style-name="ce97" table:formula="of:=[$Messungen.$F25]" office:value-type="float" office:value="0.14">
            <text:p>0,14</text:p>
          </table:table-cell>
          <table:table-cell table:style-name="ce97" table:formula="of:=[$Messungen.$F24]" office:value-type="float" office:value="0.23">
            <text:p>0,23</text:p>
          </table:table-cell>
          <table:table-cell table:style-name="ce97" table:formula="of:=[$Messungen.$F23]" office:value-type="float" office:value="0.36">
            <text:p>0,36</text:p>
          </table:table-cell>
          <table:table-cell table:style-name="ce97" table:formula="of:=[$Messungen.$F22]" office:value-type="float" office:value="0.45">
            <text:p>0,45</text:p>
          </table:table-cell>
          <table:table-cell table:style-name="ce97" table:formula="of:=[$Messungen.$F21]" office:value-type="float" office:value="0.55">
            <text:p>0,55</text:p>
          </table:table-cell>
          <table:table-cell table:style-name="ce97" table:formula="of:=[$Messungen.$F20]" office:value-type="float" office:value="0.63">
            <text:p>0,63</text:p>
          </table:table-cell>
          <table:table-cell table:style-name="ce97" table:formula="of:=[$Messungen.$F19]" office:value-type="float" office:value="0.71">
            <text:p>0,71</text:p>
          </table:table-cell>
          <table:table-cell table:style-name="ce97" table:formula="of:=[$Messungen.$F18]" office:value-type="float" office:value="0.82">
            <text:p>0,82</text:p>
          </table:table-cell>
          <table:table-cell table:style-name="ce97" table:formula="of:=[$Messungen.$F17]" office:value-type="float" office:value="0.94">
            <text:p>0,94</text:p>
          </table:table-cell>
          <table:table-cell table:style-name="ce97" table:formula="of:=[$Messungen.$F16]" office:value-type="float" office:value="1.05">
            <text:p>1,05</text:p>
          </table:table-cell>
          <table:table-cell table:style-name="ce97" table:formula="of:=[$Messungen.$F15]" office:value-type="float" office:value="1.17">
            <text:p>1,17</text:p>
          </table:table-cell>
          <table:table-cell table:style-name="ce97" table:formula="of:=[$Messungen.$F14]" office:value-type="float" office:value="1.28">
            <text:p>1,28</text:p>
          </table:table-cell>
          <table:table-cell table:style-name="ce97" table:formula="of:=[$Messungen.$F13]" office:value-type="float" office:value="1.4">
            <text:p>1,40</text:p>
          </table:table-cell>
          <table:table-cell table:style-name="ce97" table:formula="of:=[$Messungen.$F12]" office:value-type="float" office:value="1.52">
            <text:p>1,52</text:p>
          </table:table-cell>
          <table:table-cell table:style-name="ce97" table:formula="of:=[$Messungen.$F11]" office:value-type="float" office:value="1.63">
            <text:p>1,63</text:p>
          </table:table-cell>
          <table:table-cell table:style-name="ce97" table:formula="of:=[$Messungen.$F10]" office:value-type="float" office:value="1.74">
            <text:p>1,74</text:p>
          </table:table-cell>
          <table:table-cell table:style-name="ce97" table:formula="of:=[$Messungen.$F9]" office:value-type="float" office:value="1.86">
            <text:p>1,86</text:p>
          </table:table-cell>
          <table:table-cell table:style-name="ce144" table:formula="of:=[$Messungen.$F8]" office:value-type="float" office:value="1.98">
            <text:p>1,98</text:p>
          </table:table-cell>
          <table:table-cell table:style-name="ce92"/>
          <table:table-cell table:style-name="ce148" office:value-type="string">
            <text:p>Gamma = </text:p>
          </table:table-cell>
          <table:table-cell table:style-name="ce150"/>
          <table:table-cell table:style-name="ce153" table:formula="of:=[$Ausgleichsrechnung.B30]" office:value-type="float" office:value="0.663119718097778">
            <text:p>0,66</text:p>
          </table:table-cell>
          <table:table-cell table:style-name="ce92"/>
          <table:table-cell table:style-name="ce155" office:value-type="string">
            <text:p>Entw. N</text:p>
          </table:table-cell>
          <table:table-cell table:style-name="ce157" table:formula="of:=IF([.AF11]&gt;0;&quot;N+&quot;;&quot;N&quot;)" office:value-type="string" office:string-value="N+">
            <text:p>N+</text:p>
          </table:table-cell>
          <table:table-cell table:style-name="ce160" table:formula="of:=[$'N+-'.B9]" office:value-type="float" office:value="0.87910967047338">
            <text:p>0,88</text:p>
          </table:table-cell>
          <table:table-cell table:style-name="ce92" table:number-columns-repeated="8"/>
          <table:table-cell table:style-name="ce66" table:number-columns-repeated="984"/>
        </table:table-row>
        <table:table-row table:style-name="ro3">
          <table:table-cell table:number-columns-repeated="4"/>
          <table:table-cell table:style-name="ce101" table:formula="of:=([.E11]-[.D11])/([.E10]-[.D10])/LOG10(2)" office:value-type="float" office:value="0.0624999999999998">
            <text:p>0,06</text:p>
          </table:table-cell>
          <table:table-cell table:style-name="ce101" table:formula="of:=([.F11]-[.E11])/([.F10]-[.E10])/LOG10(2)" office:value-type="float" office:value="0.285714285714286">
            <text:p>0,29</text:p>
          </table:table-cell>
          <table:table-cell table:style-name="ce101" table:formula="of:=([.G11]-[.F11])/([.G10]-[.F10])/LOG10(2)" office:value-type="float" office:value="0.411764705882355">
            <text:p>0,41</text:p>
          </table:table-cell>
          <table:table-cell table:style-name="ce101" table:formula="of:=([.H11]-[.G11])/([.H10]-[.G10])/LOG10(2)" office:value-type="float" office:value="0.599999999999993">
            <text:p>0,60</text:p>
          </table:table-cell>
          <table:table-cell table:style-name="ce101" table:formula="of:=([.I11]-[.H11])/([.I10]-[.H10])/LOG10(2)" office:value-type="float" office:value="0.812499999999996">
            <text:p>0,81</text:p>
          </table:table-cell>
          <table:table-cell table:style-name="ce101" table:formula="of:=([.J11]-[.I11])/([.J10]-[.I10])/LOG10(2)" office:value-type="float" office:value="0.642857142857158">
            <text:p>0,64</text:p>
          </table:table-cell>
          <table:table-cell table:style-name="ce101" table:formula="of:=([.K11]-[.J11])/([.K10]-[.J10])/LOG10(2)" office:value-type="float" office:value="0.624999999999998">
            <text:p>0,62</text:p>
          </table:table-cell>
          <table:table-cell table:style-name="ce101" table:formula="of:=([.L11]-[.K11])/([.L10]-[.K10])/LOG10(2)" office:value-type="float" office:value="0.533333333333327">
            <text:p>0,53</text:p>
          </table:table-cell>
          <table:table-cell table:style-name="ce101" table:formula="of:=([.M11]-[.L11])/([.M10]-[.L10])/LOG10(2)" office:value-type="float" office:value="0.499999999999999">
            <text:p>0,50</text:p>
          </table:table-cell>
          <table:table-cell table:style-name="ce101" table:formula="of:=([.N11]-[.M11])/([.N10]-[.M10])/LOG10(2)" office:value-type="float" office:value="0.687500000000009">
            <text:p>0,69</text:p>
          </table:table-cell>
          <table:table-cell table:style-name="ce101" table:formula="of:=([.O11]-[.N11])/([.O10]-[.N10])/LOG10(2)" office:value-type="float" office:value="0.749999999999998">
            <text:p>0,75</text:p>
          </table:table-cell>
          <table:table-cell table:style-name="ce101" table:formula="of:=([.P11]-[.O11])/([.P10]-[.O10])/LOG10(2)" office:value-type="float" office:value="0.733333333333323">
            <text:p>0,73</text:p>
          </table:table-cell>
          <table:table-cell table:style-name="ce101" table:formula="of:=([.Q11]-[.P11])/([.Q10]-[.P10])/LOG10(2)" office:value-type="float" office:value="0.705882352941179">
            <text:p>0,71</text:p>
          </table:table-cell>
          <table:table-cell table:style-name="ce101" table:formula="of:=([.R11]-[.Q11])/([.R10]-[.Q10])/LOG10(2)" office:value-type="float" office:value="0.785714285714286">
            <text:p>0,79</text:p>
          </table:table-cell>
          <table:table-cell table:style-name="ce101" table:formula="of:=([.S11]-[.R11])/([.S10]-[.R10])/LOG10(2)" office:value-type="float" office:value="0.800000000000007">
            <text:p>0,80</text:p>
          </table:table-cell>
          <table:table-cell table:style-name="ce101" table:formula="of:=([.T11]-[.S11])/([.T10]-[.S10])/LOG10(2)" office:value-type="float" office:value="0.705882352941179">
            <text:p>0,71</text:p>
          </table:table-cell>
          <table:table-cell table:style-name="ce101" table:formula="of:=([.U11]-[.T11])/([.U10]-[.T10])/LOG10(2)" office:value-type="float" office:value="0.733333333333325">
            <text:p>0,73</text:p>
          </table:table-cell>
          <table:table-cell table:style-name="ce101" table:formula="of:=([.V11]-[.U11])/([.V10]-[.U10])/LOG10(2)" office:value-type="float" office:value="0.785714285714286">
            <text:p>0,79</text:p>
          </table:table-cell>
          <table:table-cell table:style-name="ce101" table:formula="of:=([.W11]-[.V11])/([.W10]-[.V10])/LOG10(2)" office:value-type="float" office:value="0.749999999999996">
            <text:p>0,75</text:p>
          </table:table-cell>
          <table:table-cell table:style-name="ce101" table:formula="of:=([.X11]-[.W11])/([.X10]-[.W10])/LOG10(2)" office:value-type="float" office:value="0.749999999999998">
            <text:p>0,75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31"/>
          <table:table-cell table:style-name="ce161" table:formula="of:=lgdzonei()" office:value-type="float" office:value="0">
            <text:p>#NAME?</text:p>
          </table:table-cell>
          <table:table-cell table:number-columns-repeated="992"/>
        </table:table-row>
        <table:table-row table:style-name="ro3">
          <table:table-cell table:number-columns-repeated="31"/>
          <table:table-cell table:style-name="ce161" table:formula="of:=findezonen()" office:value-type="float" office:value="0">
            <text:p>#NAME?</text:p>
          </table:table-cell>
          <table:table-cell table:number-columns-repeated="992"/>
        </table:table-row>
        <table:table-row table:style-name="ro3" table:number-rows-repeated="65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Ausgleichsrechnung" table:style-name="ta5">
        <table:shapes>
          <draw:frame draw:z-index="0" draw:name="Chart 1" draw:style-name="gr1" svg:width="24.904cm" svg:height="16.615cm" svg:x="6.963cm" svg:y="4.368cm">
            <draw:object draw:notify-on-update-of-ranges="Ausgleichsrechnung.A2:Ausgleichsrechnung.A22 Ausgleichsrechnung.B2:Ausgleichsrechnung.B22 Ausgleichsrechnung.A2:Ausgleichsrechnung.A22 Ausgleichsrechnung.C2:Ausgleichsrechnung.C2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3" table:default-cell-style-name="ce73"/>
        <table:table-column table:style-name="co24" table:default-cell-style-name="ce73"/>
        <table:table-column table:style-name="co25" table:default-cell-style-name="ce209"/>
        <table:table-column table:style-name="co3" table:default-cell-style-name="Default"/>
        <table:table-column table:style-name="co18" table:default-cell-style-name="Default"/>
        <table:table-column table:style-name="co22" table:default-cell-style-name="ce220"/>
        <table:table-column table:style-name="co3" table:number-columns-repeated="1018" table:default-cell-style-name="Default"/>
        <table:table-row table:style-name="ro11">
          <table:table-cell table:style-name="ce198" office:value-type="string">
            <text:p>Zone neu</text:p>
          </table:table-cell>
          <table:table-cell table:style-name="ce198" office:value-type="string">
            <text:p>Dichte</text:p>
          </table:table-cell>
          <table:table-cell table:style-name="ce207" office:value-type="string">
            <text:p>Dichte gerechnet</text:p>
          </table:table-cell>
          <table:table-cell table:style-name="ce198" office:value-type="string">
            <text:p>Ab-weichung**2</text:p>
          </table:table-cell>
          <table:table-cell table:style-name="ce198" office:value-type="string">
            <text:p>Summe Abw.</text:p>
          </table:table-cell>
          <table:table-cell table:style-name="ce218" office:value-type="string">
            <text:p>A<text:span text:style-name="T2">n</text:span></text:p>
          </table:table-cell>
          <table:table-cell table:style-name="ce221" table:number-columns-repeated="1018"/>
        </table:table-row>
        <table:table-row table:style-name="ro3">
          <table:table-cell table:style-name="ce199" table:formula="of:=[$Auswertung.D$10]" office:value-type="float" office:value="-0.180854217946319">
            <text:p>-0,18</text:p>
          </table:table-cell>
          <table:table-cell table:style-name="ce199" table:formula="of:=[$Auswertung.D$11]" office:value-type="float" office:value="0.02">
            <text:p>0,02</text:p>
          </table:table-cell>
          <table:table-cell table:style-name="ce208" table:formula="of:=[.$F$7]+[.$F$6]*[.A2]+[.$F$5]*[.A2]^2+[.$F$4]*[.A2]^3+[.$F$3]*[.A2]^4+[.$F$2]*[.A2]^5" office:value-type="float" office:value="0.0143265293002766">
            <text:p>0,01</text:p>
          </table:table-cell>
          <table:table-cell table:style-name="ce214" table:formula="of:=([.B2]-[.C2])^2" office:value-type="float" office:value="0.00003218826978062">
            <text:p>0,0000</text:p>
          </table:table-cell>
          <table:table-cell table:style-name="ce216" table:formula="of:=SUM([.D2:.D22])" office:value-type="float" office:value="0.00325188482526316">
            <text:p>0,003252</text:p>
          </table:table-cell>
          <table:table-cell table:style-name="ce219" table:number-matrix-columns-spanned="1" table:number-matrix-rows-spanned="6" table:formula="of:=TRANSPOSE(LINEST([.B2:.B22];[.A2:.A22]^{0;1;2;3;4;5};0;0))" office:value-type="float" office:value="-0.0000694673588955434">
            <text:p>-0,0000695</text:p>
          </table:table-cell>
          <table:table-cell table:style-name="ce92" office:value-type="string">
            <text:p>A5</text:p>
          </table:table-cell>
          <table:table-cell table:number-columns-repeated="1017"/>
        </table:table-row>
        <table:table-row table:style-name="ro3">
          <table:table-cell table:style-name="ce200" table:formula="of:=[$Auswertung.E$10]" office:value-type="float" office:value="0.350654277235661">
            <text:p>0,35</text:p>
          </table:table-cell>
          <table:table-cell table:style-name="ce200" table:formula="of:=[$Auswertung.E$11]" office:value-type="float" office:value="0.03">
            <text:p>0,03</text:p>
          </table:table-cell>
          <table:table-cell table:style-name="ce208" table:formula="of:=[.$F$7]+[.$F$6]*[.A3]+[.$F$5]*[.A3]^2+[.$F$4]*[.A3]^3+[.$F$3]*[.A3]^4+[.$F$2]*[.A3]^5" office:value-type="float" office:value="0.0306196219719674">
            <text:p>0,03</text:p>
          </table:table-cell>
          <table:table-cell table:style-name="ce215" table:formula="of:=([.B3]-[.C3])^2" office:value-type="float" office:value="0.000000383931388144765">
            <text:p>0,0000</text:p>
          </table:table-cell>
          <table:table-cell table:style-name="ce209"/>
          <table:table-cell table:style-name="ce219" office:value-type="float" office:value="0.0018448304180934">
            <text:p>0,0018448</text:p>
          </table:table-cell>
          <table:table-cell table:style-name="ce92" office:value-type="string">
            <text:p>A4</text:p>
          </table:table-cell>
          <table:table-cell table:number-columns-repeated="1017"/>
        </table:table-row>
        <table:table-row table:style-name="ro3">
          <table:table-cell table:style-name="ce200" table:formula="of:=[$Auswertung.F$10]" office:value-type="float" office:value="0.815724210519891">
            <text:p>0,82</text:p>
          </table:table-cell>
          <table:table-cell table:style-name="ce200" table:formula="of:=[$Auswertung.F$11]" office:value-type="float" office:value="0.07">
            <text:p>0,07</text:p>
          </table:table-cell>
          <table:table-cell table:style-name="ce208" table:formula="of:=[.$F$7]+[.$F$6]*[.A4]+[.$F$5]*[.A4]^2+[.$F$4]*[.A4]^3+[.$F$3]*[.A4]^4+[.$F$2]*[.A4]^5" office:value-type="float" office:value="0.0753144686345726">
            <text:p>0,08</text:p>
          </table:table-cell>
          <table:table-cell table:style-name="ce215" table:formula="of:=([.B4]-[.C4])^2" office:value-type="float" office:value="0.0000282435768678556">
            <text:p>0,0000</text:p>
          </table:table-cell>
          <table:table-cell table:style-name="ce217" office:value-type="string">
            <text:p>V2.1</text:p>
          </table:table-cell>
          <table:table-cell table:style-name="ce219" office:value-type="float" office:value="-0.0179239662331467">
            <text:p>-0,0179240</text:p>
          </table:table-cell>
          <table:table-cell table:style-name="ce92" office:value-type="string">
            <text:p>A3</text:p>
          </table:table-cell>
          <table:table-cell table:number-columns-repeated="1017"/>
        </table:table-row>
        <table:table-row table:style-name="ro3">
          <table:table-cell table:style-name="ce200" table:formula="of:=[$Auswertung.G$10]" office:value-type="float" office:value="1.38045198665074">
            <text:p>1,38</text:p>
          </table:table-cell>
          <table:table-cell table:style-name="ce200" table:formula="of:=[$Auswertung.G$11]" office:value-type="float" office:value="0.14">
            <text:p>0,14</text:p>
          </table:table-cell>
          <table:table-cell table:style-name="ce208" table:formula="of:=[.$F$7]+[.$F$6]*[.A5]+[.$F$5]*[.A5]^2+[.$F$4]*[.A5]^3+[.$F$3]*[.A5]^4+[.$F$2]*[.A5]^5" office:value-type="float" office:value="0.155205667264783">
            <text:p>0,16</text:p>
          </table:table-cell>
          <table:table-cell table:style-name="ce215" table:formula="of:=([.B5]-[.C5])^2" office:value-type="float" office:value="0.0002312123169673">
            <text:p>0,0002</text:p>
          </table:table-cell>
          <table:table-cell table:style-name="ce209"/>
          <table:table-cell table:style-name="ce219" office:value-type="float" office:value="0.0817376178670353">
            <text:p>0,0817376</text:p>
          </table:table-cell>
          <table:table-cell table:style-name="ce92" office:value-type="string">
            <text:p>A2</text:p>
          </table:table-cell>
          <table:table-cell table:number-columns-repeated="1017"/>
        </table:table-row>
        <table:table-row table:style-name="ro3">
          <table:table-cell table:style-name="ce200" table:formula="of:=[$Auswertung.H$10]" office:value-type="float" office:value="1.87874120088385">
            <text:p>1,88</text:p>
          </table:table-cell>
          <table:table-cell table:style-name="ce200" table:formula="of:=[$Auswertung.H$11]" office:value-type="float" office:value="0.23">
            <text:p>0,23</text:p>
          </table:table-cell>
          <table:table-cell table:style-name="ce208" table:formula="of:=[.$F$7]+[.$F$6]*[.A6]+[.$F$5]*[.A6]^2+[.$F$4]*[.A6]^3+[.$F$3]*[.A6]^4+[.$F$2]*[.A6]^5" office:value-type="float" office:value="0.240406900590803">
            <text:p>0,24</text:p>
          </table:table-cell>
          <table:table-cell table:style-name="ce215" table:formula="of:=([.B6]-[.C6])^2" office:value-type="float" office:value="0.000108303579906847">
            <text:p>0,0001</text:p>
          </table:table-cell>
          <table:table-cell table:style-name="ce209"/>
          <table:table-cell table:style-name="ce219" office:value-type="float" office:value="0.0183808124854667">
            <text:p>0,0183808</text:p>
          </table:table-cell>
          <table:table-cell table:style-name="ce92" office:value-type="string">
            <text:p>A1</text:p>
          </table:table-cell>
          <table:table-cell table:number-columns-repeated="1017"/>
        </table:table-row>
        <table:table-row table:style-name="ro3">
          <table:table-cell table:style-name="ce200" table:formula="of:=[$Auswertung.I$10]" office:value-type="float" office:value="2.41024969606583">
            <text:p>2,41</text:p>
          </table:table-cell>
          <table:table-cell table:style-name="ce200" table:formula="of:=[$Auswertung.I$11]" office:value-type="float" office:value="0.36">
            <text:p>0,36</text:p>
          </table:table-cell>
          <table:table-cell table:style-name="ce208" table:formula="of:=[.$F$7]+[.$F$6]*[.A7]+[.$F$5]*[.A7]^2+[.$F$4]*[.A7]^3+[.$F$3]*[.A7]^4+[.$F$2]*[.A7]^5" office:value-type="float" office:value="0.339649966680379">
            <text:p>0,34</text:p>
          </table:table-cell>
          <table:table-cell table:style-name="ce215" table:formula="of:=([.B7]-[.C7])^2" office:value-type="float" office:value="0.000414123856109698">
            <text:p>0,0004</text:p>
          </table:table-cell>
          <table:table-cell table:style-name="ce209"/>
          <table:table-cell table:style-name="ce219" office:value-type="float" office:value="0.0148692675129981">
            <text:p>0,0148693</text:p>
          </table:table-cell>
          <table:table-cell table:style-name="ce92" office:value-type="string">
            <text:p>A0</text:p>
          </table:table-cell>
          <table:table-cell table:number-columns-repeated="1017"/>
        </table:table-row>
        <table:table-row table:style-name="ro3">
          <table:table-cell table:style-name="ce200" table:formula="of:=[$Auswertung.J$10]" office:value-type="float" office:value="2.87531962935005">
            <text:p>2,88</text:p>
          </table:table-cell>
          <table:table-cell table:style-name="ce200" table:formula="of:=[$Auswertung.J$11]" office:value-type="float" office:value="0.45">
            <text:p>0,45</text:p>
          </table:table-cell>
          <table:table-cell table:style-name="ce208" table:formula="of:=[.$F$7]+[.$F$6]*[.A8]+[.$F$5]*[.A8]^2+[.$F$4]*[.A8]^3+[.$F$3]*[.A8]^4+[.$F$2]*[.A8]^5" office:value-type="float" office:value="0.429844801689169">
            <text:p>0,43</text:p>
          </table:table-cell>
          <table:table-cell table:style-name="ce215" table:formula="of:=([.B8]-[.C8])^2" office:value-type="float" office:value="0.00040623201894891">
            <text:p>0,0004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K$10]" office:value-type="float" office:value="3.40682812453203">
            <text:p>3,41</text:p>
          </table:table-cell>
          <table:table-cell table:style-name="ce200" table:formula="of:=[$Auswertung.K$11]" office:value-type="float" office:value="0.55">
            <text:p>0,55</text:p>
          </table:table-cell>
          <table:table-cell table:style-name="ce208" table:formula="of:=[.$F$7]+[.$F$6]*[.A9]+[.$F$5]*[.A9]^2+[.$F$4]*[.A9]^3+[.$F$3]*[.A9]^4+[.$F$2]*[.A9]^5" office:value-type="float" office:value="0.53407562108032">
            <text:p>0,53</text:p>
          </table:table-cell>
          <table:table-cell table:style-name="ce215" table:formula="of:=([.B9]-[.C9])^2" office:value-type="float" office:value="0.000253585843977535">
            <text:p>0,0003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L$10]" office:value-type="float" office:value="3.90511733876514">
            <text:p>3,91</text:p>
          </table:table-cell>
          <table:table-cell table:style-name="ce200" table:formula="of:=[$Auswertung.L$11]" office:value-type="float" office:value="0.63">
            <text:p>0,63</text:p>
          </table:table-cell>
          <table:table-cell table:style-name="ce208" table:formula="of:=[.$F$7]+[.$F$6]*[.A10]+[.$F$5]*[.A10]^2+[.$F$4]*[.A10]^3+[.$F$3]*[.A10]^4+[.$F$2]*[.A10]^5" office:value-type="float" office:value="0.631666243779746">
            <text:p>0,63</text:p>
          </table:table-cell>
          <table:table-cell table:style-name="ce215" table:formula="of:=([.B10]-[.C10])^2" office:value-type="float" office:value="0.00000277636833354335">
            <text:p>0,0000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M$10]" office:value-type="float" office:value="4.43662583394712">
            <text:p>4,44</text:p>
          </table:table-cell>
          <table:table-cell table:style-name="ce200" table:formula="of:=[$Auswertung.M$11]" office:value-type="float" office:value="0.71">
            <text:p>0,71</text:p>
          </table:table-cell>
          <table:table-cell table:style-name="ce208" table:formula="of:=[.$F$7]+[.$F$6]*[.A11]+[.$F$5]*[.A11]^2+[.$F$4]*[.A11]^3+[.$F$3]*[.A11]^4+[.$F$2]*[.A11]^5" office:value-type="float" office:value="0.735391936124965">
            <text:p>0,74</text:p>
          </table:table-cell>
          <table:table-cell table:style-name="ce215" table:formula="of:=([.B11]-[.C11])^2" office:value-type="float" office:value="0.000644750420174293">
            <text:p>0,0006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N$10]" office:value-type="float" office:value="4.96813432912909">
            <text:p>4,97</text:p>
          </table:table-cell>
          <table:table-cell table:style-name="ce200" table:formula="of:=[$Auswertung.N$11]" office:value-type="float" office:value="0.82">
            <text:p>0,82</text:p>
          </table:table-cell>
          <table:table-cell table:style-name="ce208" table:formula="of:=[.$F$7]+[.$F$6]*[.A12]+[.$F$5]*[.A12]^2+[.$F$4]*[.A12]^3+[.$F$3]*[.A12]^4+[.$F$2]*[.A12]^5" office:value-type="float" office:value="0.839383450538007">
            <text:p>0,84</text:p>
          </table:table-cell>
          <table:table-cell table:style-name="ce215" table:formula="of:=([.B12]-[.C12])^2" office:value-type="float" office:value="0.000375718154759374">
            <text:p>0,0004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O$10]" office:value-type="float" office:value="5.49964282431107">
            <text:p>5,50</text:p>
          </table:table-cell>
          <table:table-cell table:style-name="ce200" table:formula="of:=[$Auswertung.O$11]" office:value-type="float" office:value="0.94">
            <text:p>0,94</text:p>
          </table:table-cell>
          <table:table-cell table:style-name="ce208" table:formula="of:=[.$F$7]+[.$F$6]*[.A13]+[.$F$5]*[.A13]^2+[.$F$4]*[.A13]^3+[.$F$3]*[.A13]^4+[.$F$2]*[.A13]^5" office:value-type="float" office:value="0.944871847808429">
            <text:p>0,94</text:p>
          </table:table-cell>
          <table:table-cell table:style-name="ce215" table:formula="of:=([.B13]-[.C13])^2" office:value-type="float" office:value="0.0000237349010684985">
            <text:p>0,0000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P$10]" office:value-type="float" office:value="5.99793203854418">
            <text:p>6,00</text:p>
          </table:table-cell>
          <table:table-cell table:style-name="ce200" table:formula="of:=[$Auswertung.P$11]" office:value-type="float" office:value="1.05">
            <text:p>1,05</text:p>
          </table:table-cell>
          <table:table-cell table:style-name="ce208" table:formula="of:=[.$F$7]+[.$F$6]*[.A14]+[.$F$5]*[.A14]^2+[.$F$4]*[.A14]^3+[.$F$3]*[.A14]^4+[.$F$2]*[.A14]^5" office:value-type="float" office:value="1.04642520927552">
            <text:p>1,05</text:p>
          </table:table-cell>
          <table:table-cell table:style-name="ce215" table:formula="of:=([.B14]-[.C14])^2" office:value-type="float" office:value="0.000012779128723832">
            <text:p>0,0000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Q$10]" office:value-type="float" office:value="6.56265981467503">
            <text:p>6,56</text:p>
          </table:table-cell>
          <table:table-cell table:style-name="ce200" table:formula="of:=[$Auswertung.Q$11]" office:value-type="float" office:value="1.17">
            <text:p>1,17</text:p>
          </table:table-cell>
          <table:table-cell table:style-name="ce208" table:formula="of:=[.$F$7]+[.$F$6]*[.A15]+[.$F$5]*[.A15]^2+[.$F$4]*[.A15]^3+[.$F$3]*[.A15]^4+[.$F$2]*[.A15]^5" office:value-type="float" office:value="1.16605163184622">
            <text:p>1,17</text:p>
          </table:table-cell>
          <table:table-cell table:style-name="ce215" table:formula="of:=([.B15]-[.C15])^2" office:value-type="float" office:value="0.0000155896110778136">
            <text:p>0,0000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R$10]" office:value-type="float" office:value="7.02772974795926">
            <text:p>7,03</text:p>
          </table:table-cell>
          <table:table-cell table:style-name="ce200" table:formula="of:=[$Auswertung.R$11]" office:value-type="float" office:value="1.28">
            <text:p>1,28</text:p>
          </table:table-cell>
          <table:table-cell table:style-name="ce208" table:formula="of:=[.$F$7]+[.$F$6]*[.A16]+[.$F$5]*[.A16]^2+[.$F$4]*[.A16]^3+[.$F$3]*[.A16]^4+[.$F$2]*[.A16]^5" office:value-type="float" office:value="1.26890519307483">
            <text:p>1,27</text:p>
          </table:table-cell>
          <table:table-cell table:style-name="ce215" table:formula="of:=([.B16]-[.C16])^2" office:value-type="float" office:value="0.000123094740706706">
            <text:p>0,0001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S$10]" office:value-type="float" office:value="7.52601896219236">
            <text:p>7,53</text:p>
          </table:table-cell>
          <table:table-cell table:style-name="ce200" table:formula="of:=[$Auswertung.S$11]" office:value-type="float" office:value="1.4">
            <text:p>1,40</text:p>
          </table:table-cell>
          <table:table-cell table:style-name="ce208" table:formula="of:=[.$F$7]+[.$F$6]*[.A17]+[.$F$5]*[.A17]^2+[.$F$4]*[.A17]^3+[.$F$3]*[.A17]^4+[.$F$2]*[.A17]^5" office:value-type="float" office:value="1.38355092446564">
            <text:p>1,38</text:p>
          </table:table-cell>
          <table:table-cell table:style-name="ce215" table:formula="of:=([.B17]-[.C17])^2" office:value-type="float" office:value="0.000270572085935221">
            <text:p>0,0003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T$10]" office:value-type="float" office:value="8.09074673832321">
            <text:p>8,09</text:p>
          </table:table-cell>
          <table:table-cell table:style-name="ce200" table:formula="of:=[$Auswertung.T$11]" office:value-type="float" office:value="1.52">
            <text:p>1,52</text:p>
          </table:table-cell>
          <table:table-cell table:style-name="ce208" table:formula="of:=[.$F$7]+[.$F$6]*[.A18]+[.$F$5]*[.A18]^2+[.$F$4]*[.A18]^3+[.$F$3]*[.A18]^4+[.$F$2]*[.A18]^5" office:value-type="float" office:value="1.51801111259697">
            <text:p>1,52</text:p>
          </table:table-cell>
          <table:table-cell table:style-name="ce215" table:formula="of:=([.B18]-[.C18])^2" office:value-type="float" office:value="0.00000395567310194044">
            <text:p>0,0000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U$10]" office:value-type="float" office:value="8.58903595255632">
            <text:p>8,59</text:p>
          </table:table-cell>
          <table:table-cell table:style-name="ce200" table:formula="of:=[$Auswertung.U$11]" office:value-type="float" office:value="1.63">
            <text:p>1,63</text:p>
          </table:table-cell>
          <table:table-cell table:style-name="ce208" table:formula="of:=[.$F$7]+[.$F$6]*[.A19]+[.$F$5]*[.A19]^2+[.$F$4]*[.A19]^3+[.$F$3]*[.A19]^4+[.$F$2]*[.A19]^5" office:value-type="float" office:value="1.6384100953774">
            <text:p>1,64</text:p>
          </table:table-cell>
          <table:table-cell table:style-name="ce215" table:formula="of:=([.B19]-[.C19])^2" office:value-type="float" office:value="0.0000707297042569538">
            <text:p>0,0001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V$10]" office:value-type="float" office:value="9.05410588584055">
            <text:p>9,05</text:p>
          </table:table-cell>
          <table:table-cell table:style-name="ce200" table:formula="of:=[$Auswertung.V$11]" office:value-type="float" office:value="1.74">
            <text:p>1,74</text:p>
          </table:table-cell>
          <table:table-cell table:style-name="ce208" table:formula="of:=[.$F$7]+[.$F$6]*[.A20]+[.$F$5]*[.A20]^2+[.$F$4]*[.A20]^3+[.$F$3]*[.A20]^4+[.$F$2]*[.A20]^5" office:value-type="float" office:value="1.74909319282094">
            <text:p>1,75</text:p>
          </table:table-cell>
          <table:table-cell table:style-name="ce215" table:formula="of:=([.B20]-[.C20])^2" office:value-type="float" office:value="0.0000826861556787485">
            <text:p>0,0001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W$10]" office:value-type="float" office:value="9.58561438102253">
            <text:p>9,59</text:p>
          </table:table-cell>
          <table:table-cell table:style-name="ce200" table:formula="of:=[$Auswertung.W$11]" office:value-type="float" office:value="1.86">
            <text:p>1,86</text:p>
          </table:table-cell>
          <table:table-cell table:style-name="ce208" table:formula="of:=[.$F$7]+[.$F$6]*[.A21]+[.$F$5]*[.A21]^2+[.$F$4]*[.A21]^3+[.$F$3]*[.A21]^4+[.$F$2]*[.A21]^5" office:value-type="float" office:value="1.8680724446896">
            <text:p>1,87</text:p>
          </table:table-cell>
          <table:table-cell table:style-name="ce215" table:formula="of:=([.B21]-[.C21])^2" office:value-type="float" office:value="0.0000651643632665742">
            <text:p>0,0001</text:p>
          </table:table-cell>
          <table:table-cell table:style-name="ce209"/>
          <table:table-cell table:number-columns-repeated="1019"/>
        </table:table-row>
        <table:table-row table:style-name="ro3">
          <table:table-cell table:style-name="ce200" table:formula="of:=[$Auswertung.X$10]" office:value-type="float" office:value="10.1171228762045">
            <text:p>10,12</text:p>
          </table:table-cell>
          <table:table-cell table:style-name="ce200" table:formula="of:=[$Auswertung.X$11]" office:value-type="float" office:value="1.98">
            <text:p>1,98</text:p>
          </table:table-cell>
          <table:table-cell table:style-name="ce208" table:formula="of:=[.$F$7]+[.$F$6]*[.A22]+[.$F$5]*[.A22]^2+[.$F$4]*[.A22]^3+[.$F$3]*[.A22]^4+[.$F$2]*[.A22]^5" office:value-type="float" office:value="1.97072314038951">
            <text:p>1,97</text:p>
          </table:table-cell>
          <table:table-cell table:style-name="ce215" table:formula="of:=([.B22]-[.C22])^2" office:value-type="float" office:value="0.0000860601242327523">
            <text:p>0,0001</text:p>
          </table:table-cell>
          <table:table-cell table:style-name="ce209"/>
          <table:table-cell table:number-columns-repeated="1019"/>
        </table:table-row>
        <table:table-row table:style-name="ro3" table:number-rows-repeated="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3">
          <table:table-cell table:style-name="ce201" office:value-type="string">
            <text:p>Zone I</text:p>
          </table:table-cell>
          <table:table-cell table:style-name="ce204" office:value-type="string">
            <text:p>lgD</text:p>
          </table:table-cell>
          <table:table-cell table:style-name="ce210" office:value-type="string">
            <text:p>Sollwerte</text:p>
          </table:table-cell>
          <table:table-cell table:number-columns-repeated="1021"/>
        </table:table-row>
        <table:table-row table:style-name="ro3">
          <table:table-cell table:style-name="ce202" office:value-type="float" office:value="1">
            <text:p>1</text:p>
          </table:table-cell>
          <table:table-cell table:style-name="ce205" table:formula="of:=[.$F$7]+[.$F$6]*[.A27]+[.$F$5]*[.A27]^2+[.$F$4]*[.A27]^3+[.$F$3]*[.A27]^4+[.$F$2]*[.A27]^5" office:value-type="float" office:value="0.0988390946915512">
            <text:p>0,10</text:p>
          </table:table-cell>
          <table:table-cell table:style-name="ce211" table:formula="of:=[$Auswertung.G7]" office:value-type="float" office:value="0.1">
            <text:p>0,10</text:p>
          </table:table-cell>
          <table:table-cell table:number-columns-repeated="1021"/>
        </table:table-row>
        <table:table-row table:style-name="ro3">
          <table:table-cell table:style-name="ce202" office:value-type="float" office:value="5">
            <text:p>5</text:p>
          </table:table-cell>
          <table:table-cell table:style-name="ce205" table:formula="of:=[.$F$7]+[.$F$6]*[.A28]+[.$F$5]*[.A28]^2+[.$F$4]*[.A28]^3+[.$F$3]*[.A28]^4+[.$F$2]*[.A28]^5" office:value-type="float" office:value="0.845651512232675">
            <text:p>0,85</text:p>
          </table:table-cell>
          <table:table-cell table:style-name="ce211" table:formula="of:=[$Auswertung.S7]" office:value-type="float" office:value="0.72">
            <text:p>0,72</text:p>
          </table:table-cell>
          <table:table-cell table:number-columns-repeated="1021"/>
        </table:table-row>
        <table:table-row table:style-name="ro3">
          <table:table-cell table:style-name="ce202" office:value-type="float" office:value="8">
            <text:p>8</text:p>
          </table:table-cell>
          <table:table-cell table:style-name="ce205" table:formula="of:=[.$F$7]+[.$F$6]*[.A29]+[.$F$5]*[.A29]^2+[.$F$4]*[.A29]^3+[.$F$3]*[.A29]^4+[.$F$2]*[.A29]^5" office:value-type="float" office:value="1.49617157573727">
            <text:p>1,50</text:p>
          </table:table-cell>
          <table:table-cell table:style-name="ce211" table:formula="of:=[$Auswertung.AB7]" office:value-type="float" office:value="1.29">
            <text:p>1,29</text:p>
          </table:table-cell>
          <table:table-cell table:number-columns-repeated="1021"/>
        </table:table-row>
        <table:table-row table:style-name="ro3">
          <table:table-cell table:style-name="ce202" office:value-type="string">
            <text:p>Gamma</text:p>
          </table:table-cell>
          <table:table-cell table:style-name="ce205" table:formula="of:=([.B29]-[.B27])/7/LOG10(2)" office:value-type="float" office:value="0.663119718097778">
            <text:p>0,66</text:p>
          </table:table-cell>
          <table:table-cell table:style-name="ce212" table:formula="of:=([.C29]-[.C27])/7/LOG10(2)" office:value-type="float" office:value="0.564727776130852">
            <text:p>0,56</text:p>
          </table:table-cell>
          <table:table-cell table:number-columns-repeated="1021"/>
        </table:table-row>
        <table:table-row table:style-name="ro7">
          <table:table-cell table:style-name="ce203" office:value-type="string">
            <text:p>Beta</text:p>
          </table:table-cell>
          <table:table-cell table:style-name="ce206" table:formula="of:=([.B28]-[.B27])/4/LOG10(2)" office:value-type="float" office:value="0.620214287860153">
            <text:p>0,62</text:p>
          </table:table-cell>
          <table:table-cell table:style-name="ce213" table:formula="of:=([.C28]-[.C27])/4/LOG10(2)" office:value-type="float" office:value="0.514898854707541">
            <text:p>0,51</text:p>
          </table:table-cell>
          <table:table-cell table:number-columns-repeated="1021"/>
        </table:table-row>
        <table:table-row table:style-name="ro3" table:number-rows-repeated="65504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N+-" table:style-name="ta4">
        <table:table-column table:style-name="co19" table:default-cell-style-name="Default"/>
        <table:table-column table:style-name="co20" table:default-cell-style-name="Default"/>
        <table:table-column table:style-name="co18" table:default-cell-style-name="Default"/>
        <table:table-column table:style-name="co20" table:default-cell-style-name="Default"/>
        <table:table-column table:style-name="co21" table:default-cell-style-name="ce191"/>
        <table:table-column table:style-name="co3" table:number-columns-repeated="1019" table:default-cell-style-name="Default"/>
        <table:table-row table:style-name="ro8">
          <table:table-cell table:style-name="ce171" office:value-type="string">
            <text:p>A<text:span text:style-name="T2">n</text:span></text:p>
          </table:table-cell>
          <table:table-cell table:style-name="ce179" office:value-type="string">
            <text:p>Zone</text:p>
          </table:table-cell>
          <table:table-cell table:style-name="ce179" office:value-type="string">
            <text:p>Dichte-Vorgabe</text:p>
          </table:table-cell>
          <table:table-cell table:style-name="ce179" office:value-type="string">
            <text:p>Wert</text:p>
          </table:table-cell>
          <table:table-cell table:style-name="ce179" office:value-type="string">
            <text:p>Bemerkung</text:p>
          </table:table-cell>
          <table:table-cell table:style-name="ce193" table:formula="of:=[$Ausgleichsrechnung.E4]" office:value-type="string" office:string-value="V2.1">
            <text:p>V2.1</text:p>
          </table:table-cell>
          <table:table-cell table:style-name="ce194" table:number-columns-repeated="1018"/>
        </table:table-row>
        <table:table-row table:style-name="ro3">
          <table:table-cell table:style-name="ce172" table:formula="of:=[$Ausgleichsrechnung.F2]" office:value-type="float" office:value="-0.0000694673588955434">
            <text:p>-0,000069</text:p>
          </table:table-cell>
          <table:table-cell table:style-name="ce180" office:value-type="float" office:value="7.12089032952662">
            <text:p>7,12</text:p>
          </table:table-cell>
          <table:table-cell table:style-name="ce18" table:formula="of:=[$Auswertung.AB7]" office:value-type="float" office:value="1.29">
            <text:p>1,29</text:p>
          </table:table-cell>
          <table:table-cell table:style-name="ce188" table:formula="of:=[.$A$7]+[.$A$6]*[.B2]+[.$A$5]*[.B2]^2+[.$A$4]*[.B2]^3+[.$A$3]*[.B2]^4+[.$A$2]*[.B2]^5" office:value-type="float" office:value="1.28999974634831">
            <text:p>1,290</text:p>
          </table:table-cell>
          <table:table-cell table:style-name="ce190" office:value-type="string">
            <text:p>Zone 8</text:p>
          </table:table-cell>
          <table:table-cell table:number-columns-repeated="1019"/>
        </table:table-row>
        <table:table-row table:style-name="ro3">
          <table:table-cell table:style-name="ce172" table:formula="of:=[$Ausgleichsrechnung.F3]" office:value-type="float" office:value="0.0018448304180934">
            <text:p>0,001845</text:p>
          </table:table-cell>
          <table:table-cell table:style-name="ce181" office:value-type="float" office:value="4.35771752186592">
            <text:p>4,36</text:p>
          </table:table-cell>
          <table:table-cell table:style-name="ce18" table:formula="of:=[$Auswertung.S7]" office:value-type="float" office:value="0.72">
            <text:p>0,72</text:p>
          </table:table-cell>
          <table:table-cell table:style-name="ce188" table:formula="of:=[.$A$7]+[.$A$6]*[.B3]+[.$A$5]*[.B3]^2+[.$A$4]*[.B3]^3+[.$A$3]*[.B3]^4+[.$A$2]*[.B3]^5" office:value-type="float" office:value="0.719999835381476">
            <text:p>0,720</text:p>
          </table:table-cell>
          <table:table-cell table:style-name="ce190" office:value-type="string">
            <text:p>Zone 5</text:p>
          </table:table-cell>
          <table:table-cell table:number-columns-repeated="1019"/>
        </table:table-row>
        <table:table-row table:style-name="ro3">
          <table:table-cell table:style-name="ce172" table:formula="of:=[$Ausgleichsrechnung.F4]" office:value-type="float" office:value="-0.0179239662331467">
            <text:p>-0,017924</text:p>
          </table:table-cell>
          <table:table-cell table:style-name="ce181" office:value-type="float" office:value="1.8764795652017">
            <text:p>1,88</text:p>
          </table:table-cell>
          <table:table-cell table:style-name="ce18" table:formula="of:=[$Auswertung.J7]" office:value-type="float" office:value="0.24">
            <text:p>0,24</text:p>
          </table:table-cell>
          <table:table-cell table:style-name="ce188" table:formula="of:=[.$A$7]+[.$A$6]*[.B4]+[.$A$5]*[.B4]^2+[.$A$4]*[.B4]^3+[.$A$3]*[.B4]^4+[.$A$2]*[.B4]^5" office:value-type="float" office:value="0.239999162585664">
            <text:p>0,240</text:p>
          </table:table-cell>
          <table:table-cell table:style-name="ce190" office:value-type="string">
            <text:p>Zone 2</text:p>
          </table:table-cell>
          <table:table-cell table:number-columns-repeated="1019"/>
        </table:table-row>
        <table:table-row table:style-name="ro3">
          <table:table-cell table:style-name="ce172" table:formula="of:=[$Ausgleichsrechnung.F5]" office:value-type="float" office:value="0.0817376178670353">
            <text:p>0,081738</text:p>
          </table:table-cell>
          <table:table-cell table:number-columns-repeated="1023"/>
        </table:table-row>
        <table:table-row table:style-name="ro3">
          <table:table-cell table:style-name="ce172" table:formula="of:=[$Ausgleichsrechnung.F6]" office:value-type="float" office:value="0.0183808124854667">
            <text:p>0,018381</text:p>
          </table:table-cell>
          <table:table-cell table:number-columns-repeated="1023"/>
        </table:table-row>
        <table:table-row table:style-name="ro3">
          <table:table-cell table:style-name="ce172" table:formula="of:=[$Ausgleichsrechnung.F7]" office:value-type="float" office:value="0.0148692675129981">
            <text:p>0,014869</text:p>
          </table:table-cell>
          <table:table-cell table:number-columns-repeated="1023"/>
        </table:table-row>
        <table:table-row table:style-name="ro7">
          <table:table-cell table:style-name="ce173"/>
          <table:table-cell table:number-columns-repeated="1023"/>
        </table:table-row>
        <table:table-row table:style-name="ro3">
          <table:table-cell table:style-name="ce174" office:value-type="string">
            <text:p>N +/-</text:p>
          </table:table-cell>
          <table:table-cell table:style-name="ce182" table:formula="of:=8-[.B2]" office:value-type="float" office:value="0.87910967047338">
            <text:p>0,88</text:p>
          </table:table-cell>
          <table:table-cell table:number-columns-repeated="1022"/>
        </table:table-row>
        <table:table-row table:style-name="ro3">
          <table:table-cell table:style-name="ce175" office:value-type="string">
            <text:p>Zone 8 (neu)</text:p>
          </table:table-cell>
          <table:table-cell table:style-name="ce183" table:formula="of:=[.B2]" office:value-type="float" office:value="7.12089032952662">
            <text:p>7,12</text:p>
          </table:table-cell>
          <table:table-cell table:number-columns-repeated="1022"/>
        </table:table-row>
        <table:table-row table:style-name="ro3">
          <table:table-cell table:style-name="ce175" office:value-type="string">
            <text:p>Zone 5 (neu)</text:p>
          </table:table-cell>
          <table:table-cell table:style-name="ce183" table:formula="of:=[.B3]" office:value-type="float" office:value="4.35771752186592">
            <text:p>4,36</text:p>
          </table:table-cell>
          <table:table-cell table:number-columns-repeated="1022"/>
        </table:table-row>
        <table:table-row table:style-name="ro7">
          <table:table-cell table:style-name="ce176" office:value-type="string">
            <text:p>Zone 2 (neu)</text:p>
          </table:table-cell>
          <table:table-cell table:style-name="ce184" table:formula="of:=[.B4]" office:value-type="float" office:value="1.8764795652017">
            <text:p>1,88</text:p>
          </table:table-cell>
          <table:table-cell table:number-columns-repeated="1022"/>
        </table:table-row>
        <table:table-row table:style-name="ro7">
          <table:table-cell table:style-name="ce177" office:value-type="string" table:number-columns-spanned="2" table:number-rows-spanned="1">
            <text:p>Belichtungkorrektur:</text:p>
          </table:table-cell>
          <table:covered-table-cell table:style-name="ce185"/>
          <table:table-cell table:style-name="ce187" table:formula="of:=[.B3]-5" office:value-type="float" office:value="-0.64228247813408">
            <text:p>-0,64</text:p>
          </table:table-cell>
          <table:table-cell table:style-name="ce189" office:value-type="string">
            <text:p>Blenden</text:p>
          </table:table-cell>
          <table:table-cell table:style-name="ce192" office:value-type="string">
            <text:p>Var.1: Zone 5</text:p>
          </table:table-cell>
          <table:table-cell table:style-name="ce4"/>
          <table:table-cell table:number-columns-repeated="1018"/>
        </table:table-row>
        <table:table-row table:style-name="ro7">
          <table:table-cell table:style-name="ce178"/>
          <table:table-cell table:style-name="ce186"/>
          <table:table-cell table:style-name="ce187" table:formula="of:=([.B2]+[.B12])/2 - 5" office:value-type="float" office:value="-0.50131505263584">
            <text:p>-0,50</text:p>
          </table:table-cell>
          <table:table-cell table:style-name="ce189" office:value-type="string">
            <text:p>Blenden</text:p>
          </table:table-cell>
          <table:table-cell table:style-name="ce192" office:value-type="string">
            <text:p>Var. 2: Mittelwert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2"/>
          <table:table-cell table:style-name="ce158"/>
          <table:table-cell table:number-columns-repeated="1021"/>
        </table:table-row>
        <table:table-row table:style-name="ro3" table:number-rows-repeated="655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__shared_1_0_0" table:base-cell-address="$Messungen.$C$1" table:expression="[.A1]*(1+[.B1])-[.$G$8]"/>
        <table:named-expression table:name="__shared_2_0_0" table:base-cell-address="$Messungen.$A$2" table:expression="[.A1]+[.$AB$10]"/>
        <table:named-expression table:name="__shared_2_1_0" table:base-cell-address="$Messungen.$B$3" table:expression="([.B2]-[.A2])/([.B1]-[.A1])/LOG10(2)"/>
        <table:named-expression table:name="__shared_3_0_0" table:base-cell-address="$Messungen.$C$1" table:expression="[.$F$7]+[.$F$6]*[.A1]+[.$F$5]*[.A1]^2+[.$F$4]*[.A1]^3+[.$F$3]*[.A1]^4+[.$F$2]*[.A1]^5"/>
        <table:named-expression table:name="__shared_3_1_0" table:base-cell-address="$Messungen.$C$1" table:expression="([.A1]-[.B1])^2"/>
        <table:named-expression table:name="__shared_3_2_0" table:base-cell-address="$Messungen.$B$1" table:expression="[.$F$7]+[.$F$6]*[.A1]+[.$F$5]*[.A1]^2+[.$F$4]*[.A1]^3+[.$F$3]*[.A1]^4+[.$F$2]*[.A1]^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6" number:min-integer-digits="1" number:grouping="true"/>
    </number:number-style>
    <number:number-style style:name="N113">
      <number:number number:decimal-places="7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Microsoft YaHei" style:font-size-asian="10pt" style:font-style-asian="normal" style:font-weight-asian="normal" style:font-name-complex="Arial1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0.7cm" fo:margin-left="0.499cm" fo:margin-right="0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cm" fo:margin-left="0cm" fo:margin-right="0cm" fo:margin-top="0.3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1">00.00.0000</text:date>, <text:time style:data-style-name="N2" text:time-value="0000-00-00T14:03:23.5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usgleichsrechnung" style:display-name="PageStyle_Ausgleichsrechnung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_2b_-" style:display-name="PageStyle_N+-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r. Otto Beyer</meta:initial-creator>
    <dc:description>otto.beyer@gmx.de</dc:description>
    <dc:creator>Otto Beyer</dc:creator>
    <meta:print-date>2010-07-12T15:43:36</meta:print-date>
    <meta:creation-date>2004-03-15T15:59:27</meta:creation-date>
    <dc:date>2011-04-29T07:20:34</dc:date>
    <meta:generator>LibreOffice/4.0.0.3$Windows_x86 LibreOffice_project/7545bee9c2a0782548772a21bc84a9dcc583b89</meta:generator>
    <meta:document-statistic meta:table-count="4" meta:cell-count="488" meta:object-count="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number:min-integer-digits="1" number:grouping="true"/>
    </number:number-style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 chart:series-source="rows"/>
    </style:style>
    <style:style style:name="ch3" style:family="chart" style:data-style-name="N109">
      <style:chart-properties chart:display-label="true" chart:logarithmic="false" chart:minimum="0" chart:maximum="10" chart:interval-major="0.5" chart:reverse-direction="false" text:line-break="false" chart:link-data-style-to-source="false" chart:axis-position="0" chart:tick-mark-position="at-axis"/>
      <style:graphic-properties svg:stroke-width="0.009cm" svg:stroke-color="#b3b3b3"/>
      <style:text-properties fo:color="#000000" fo:font-size="12pt" style:font-family-asian="Arial" style:font-size-asian="12pt" style:font-family-complex="Arial" style:font-size-complex="12pt"/>
    </style:style>
    <style:style style:name="ch4" style:family="chart">
      <style:chart-properties style:rotation-angle="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5" style:family="chart" style:data-style-name="N10004">
      <style:chart-properties chart:display-label="true" chart:logarithmic="false" chart:minimum="0" chart:interval-major="0.1" chart:reverse-direction="false" text:line-break="false" chart:axis-position="0" chart:tick-mark-position="at-axis"/>
      <style:graphic-properties svg:stroke-width="0.009cm" svg:stroke-color="#b3b3b3"/>
      <style:text-properties fo:color="#000000" fo:font-size="12pt" style:font-family-asian="Arial" style:font-size-asian="12pt" style:font-family-complex="Arial" style:font-size-complex="12pt"/>
    </style:style>
    <style:style style:name="ch6" style:family="chart">
      <style:chart-properties style:rotation-angle="9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7" style:family="chart">
      <style:graphic-properties svg:stroke-width="0.009cm"/>
    </style:style>
    <style:style style:name="ch8" style:family="chart" style:data-style-name="N100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100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10004">
      <style:chart-properties chart:symbol-type="named-symbol" chart:symbol-name="arrow-up" chart:symbol-width="0.176cm" chart:symbol-height="0.176cm" chart:regression-type="linear"/>
      <style:graphic-properties svg:stroke-width="0.035cm" svg:stroke-color="#ff6600" draw:fill-color="#ff6600"/>
      <style:text-properties fo:font-size="10pt" style:font-size-asian="10pt" style:font-size-complex="10pt"/>
    </style:style>
    <style:style style:name="ch11" style:family="chart">
      <style:graphic-properties svg:stroke-color="#ff6600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fill-color="#d9d9d9"/>
    </style:style>
  </office:automatic-styles>
  <office:body>
    <office:chart>
      <chart:chart svg:width="31.783cm" svg:height="18.574cm" xlink:href=".." xlink:type="simple" chart:class="chart:scatter" chart:style-name="ch1">
        <chart:plot-area chart:style-name="ch2" table:cell-range-address="Auswertung.D6:Auswertung.AH7 Auswertung.D11:Auswertung.X11" svg:x="3.174cm" svg:y="0.656cm" svg:width="28.117cm" svg:height="15.127cm">
          <chartooo:coordinate-region svg:x="4.245cm" svg:y="0.895cm" svg:width="26.634cm" svg:height="14.162cm"/>
          <chart:axis chart:dimension="x" chart:name="primary-x" chart:style-name="ch3">
            <chart:title svg:x="16.103cm" svg:y="17.169cm" chart:style-name="ch4">
              <text:p>Zone</text:p>
            </chart:title>
          </chart:axis>
          <chart:axis chart:dimension="y" chart:name="primary-y" chart:style-name="ch5">
            <chart:title svg:x="1.348cm" svg:y="7.681cm" chart:style-name="ch6">
              <text:p>Dichte</text:p>
            </chart:title>
            <chart:grid chart:style-name="ch7" chart:class="major"/>
          </chart:axis>
          <chart:series chart:style-name="ch8" chart:values-cell-range-address="Auswertung.D7:Auswertung.AH7" chart:class="chart:scatter">
            <chart:domain table:cell-range-address="Auswertung.D6:Auswertung.AH6"/>
            <chart:data-point chart:repeated="31"/>
          </chart:series>
          <chart:series chart:style-name="ch9" chart:values-cell-range-address="Auswertung.D11:Auswertung.X11" chart:class="chart:scatter">
            <chart:domain table:cell-range-address="Auswertung.D10:Auswertung.X10"/>
            <chart:data-point chart:repeated="21"/>
          </chart:series>
          <chart:series chart:style-name="ch10" chart:values-cell-range-address="Auswertung.AB7:Auswertung.AB7 Auswertung.AB7:Auswertung.AB7" chart:class="chart:scatter">
            <chart:regression-curve chart:style-name="ch11"/>
            <chart:data-point chart:repeated="3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6:Auswertung.AH6</svg:desc>
                </draw:g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4">
                <text:p>4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6">
                <text:p>6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6.66666666666666">
                <text:p>6.66666666666666</text:p>
              </table:table-cell>
              <table:table-cell office:value-type="float" office:value="7">
                <text:p>7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7.66666666666666">
                <text:p>7.66666666666666</text:p>
              </table:table-cell>
              <table:table-cell office:value-type="float" office:value="8">
                <text:p>8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66666666666666">
                <text:p>8.66666666666666</text:p>
              </table:table-cell>
              <table:table-cell office:value-type="float" office:value="9">
                <text:p>9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7:Auswertung.AH7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54">
                <text:p>0.54</text:p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78">
                <text:p>0.78</text:p>
              </table:table-cell>
              <table:table-cell office:value-type="float" office:value="0.84">
                <text:p>0.84</text:p>
              </table:table-cell>
              <table:table-cell office:value-type="float" office:value="0.9">
                <text:p>0.9</text:p>
              </table:table-cell>
              <table:table-cell office:value-type="float" office:value="0.97">
                <text:p>0.97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6">
                <text:p>1.1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42">
                <text:p>1.42</text:p>
              </table:table-cell>
              <table:table-cell office:value-type="float" office:value="1.48">
                <text:p>1.48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-0.180854217946319">
                <text:p>-0.180854217946319</text:p>
                <draw:g>
                  <svg:desc>Auswertung.D10:Auswertung.X10</svg:desc>
                </draw:g>
              </table:table-cell>
              <table:table-cell office:value-type="float" office:value="0.350654277235661">
                <text:p>0.350654277235661</text:p>
              </table:table-cell>
              <table:table-cell office:value-type="float" office:value="0.815724210519891">
                <text:p>0.815724210519891</text:p>
              </table:table-cell>
              <table:table-cell office:value-type="float" office:value="1.38045198665074">
                <text:p>1.38045198665074</text:p>
              </table:table-cell>
              <table:table-cell office:value-type="float" office:value="1.87874120088385">
                <text:p>1.87874120088385</text:p>
              </table:table-cell>
              <table:table-cell office:value-type="float" office:value="2.41024969606583">
                <text:p>2.41024969606583</text:p>
              </table:table-cell>
              <table:table-cell office:value-type="float" office:value="2.87531962935005">
                <text:p>2.87531962935005</text:p>
              </table:table-cell>
              <table:table-cell office:value-type="float" office:value="3.40682812453203">
                <text:p>3.40682812453203</text:p>
              </table:table-cell>
              <table:table-cell office:value-type="float" office:value="3.90511733876514">
                <text:p>3.90511733876514</text:p>
              </table:table-cell>
              <table:table-cell office:value-type="float" office:value="4.43662583394712">
                <text:p>4.43662583394712</text:p>
              </table:table-cell>
              <table:table-cell office:value-type="float" office:value="4.96813432912909">
                <text:p>4.96813432912909</text:p>
              </table:table-cell>
              <table:table-cell office:value-type="float" office:value="5.49964282431107">
                <text:p>5.49964282431107</text:p>
              </table:table-cell>
              <table:table-cell office:value-type="float" office:value="5.99793203854418">
                <text:p>5.99793203854418</text:p>
              </table:table-cell>
              <table:table-cell office:value-type="float" office:value="6.56265981467503">
                <text:p>6.56265981467503</text:p>
              </table:table-cell>
              <table:table-cell office:value-type="float" office:value="7.02772974795926">
                <text:p>7.02772974795926</text:p>
              </table:table-cell>
              <table:table-cell office:value-type="float" office:value="7.52601896219236">
                <text:p>7.52601896219236</text:p>
              </table:table-cell>
              <table:table-cell office:value-type="float" office:value="8.09074673832321">
                <text:p>8.09074673832321</text:p>
              </table:table-cell>
              <table:table-cell office:value-type="float" office:value="8.58903595255632">
                <text:p>8.58903595255632</text:p>
              </table:table-cell>
              <table:table-cell office:value-type="float" office:value="9.05410588584055">
                <text:p>9.05410588584055</text:p>
              </table:table-cell>
              <table:table-cell office:value-type="float" office:value="9.58561438102253">
                <text:p>9.58561438102253</text:p>
              </table:table-cell>
              <table:table-cell office:value-type="float" office:value="10.1171228762045">
                <text:p>10.1171228762045</text:p>
              </table:table-cell>
            </table:table-row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0.02">
                <text:p>0.02</text:p>
                <draw:g>
                  <svg:desc>Auswertung.D11:Auswertung.X11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4">
                <text:p>0.14</text:p>
              </table:table-cell>
              <table:table-cell office:value-type="float" office:value="0.23">
                <text:p>0.23</text:p>
              </table:table-cell>
              <table:table-cell office:value-type="float" office:value="0.36">
                <text:p>0.36</text:p>
              </table:table-cell>
              <table:table-cell office:value-type="float" office:value="0.45">
                <text:p>0.45</text:p>
              </table:table-cell>
              <table:table-cell office:value-type="float" office:value="0.55">
                <text:p>0.55</text:p>
              </table:table-cell>
              <table:table-cell office:value-type="float" office:value="0.63">
                <text:p>0.63</text:p>
              </table:table-cell>
              <table:table-cell office:value-type="float" office:value="0.71">
                <text:p>0.71</text:p>
              </table:table-cell>
              <table:table-cell office:value-type="float" office:value="0.82">
                <text:p>0.82</text:p>
              </table:table-cell>
              <table:table-cell office:value-type="float" office:value="0.94">
                <text:p>0.94</text:p>
              </table:table-cell>
              <table:table-cell office:value-type="float" office:value="1.05">
                <text:p>1.05</text:p>
              </table:table-cell>
              <table:table-cell office:value-type="float" office:value="1.17">
                <text:p>1.17</text:p>
              </table:table-cell>
              <table:table-cell office:value-type="float" office:value="1.28">
                <text:p>1.28</text:p>
              </table:table-cell>
              <table:table-cell office:value-type="float" office:value="1.4">
                <text:p>1.4</text:p>
              </table:table-cell>
              <table:table-cell office:value-type="float" office:value="1.52">
                <text:p>1.52</text:p>
              </table:table-cell>
              <table:table-cell office:value-type="float" office:value="1.63">
                <text:p>1.63</text:p>
              </table:table-cell>
              <table:table-cell office:value-type="float" office:value="1.74">
                <text:p>1.74</text:p>
              </table:table-cell>
              <table:table-cell office:value-type="float" office:value="1.86">
                <text:p>1.86</text:p>
              </table:table-cell>
              <table:table-cell office:value-type="float" office:value="1.98">
                <text:p>1.98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9">
                <text:p>1.29</text:p>
                <draw:g>
                  <svg:desc>Auswertung.AB7:Auswertung.AB7 Auswertung.AB7:Auswertung.AB7</svg:desc>
                </draw:g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treat-empty-cells="leave-gap"/>
    </style:style>
    <style:style style:name="ch3" style:family="chart" style:data-style-name="N10004">
      <style:chart-properties chart:display-label="true" chart:logarithmic="false" chart:maximum="10" chart:interval-major="1" chart:interval-minor-divisor="1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10004">
      <style:chart-properties chart:display-label="true" chart:logarithmic="false" chart:minimum="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>
      <style:graphic-properties svg:stroke-width="0.009cm"/>
    </style:style>
    <style:style style:name="ch6" style:family="chart" style:data-style-name="N10004">
      <style:chart-properties chart:symbol-type="named-symbol" chart:symbol-name="diamond" chart:symbol-width="0.176cm" chart:symbol-height="0.176cm"/>
      <style:graphic-properties svg:stroke-width="0.035cm" svg:stroke-color="#000080" draw:fill-color="#000080"/>
      <style:text-properties fo:font-size="10pt" style:font-size-asian="10pt" style:font-size-complex="10pt"/>
    </style:style>
    <style:style style:name="ch7" style:family="chart" style:data-style-name="N10004">
      <style:chart-properties chart:symbol-type="named-symbol" chart:symbol-name="square" chart:symbol-width="0.176cm" chart:symbol-height="0.176cm"/>
      <style:graphic-properties svg:stroke-width="0.035cm" svg:stroke-color="#ff00ff" draw:fill-color="#ff00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4.905cm" svg:height="16.616cm" xlink:href=".." xlink:type="simple" chart:class="chart:scatter" chart:style-name="ch1">
        <chart:plot-area chart:style-name="ch2" table:cell-range-address="Ausgleichsrechnung.A2:Ausgleichsrechnung.C22" svg:x="0.533cm" svg:y="0.515cm" svg:width="23.919cm" svg:height="15.398cm">
          <chartooo:coordinate-region svg:x="1.142cm" svg:y="0.82cm" svg:width="22.647cm" svg:height="14.234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usgleichsrechnung.B2:Ausgleichsrechnung.B22" chart:class="chart:scatter">
            <chart:domain table:cell-range-address="Ausgleichsrechnung.A2:Ausgleichsrechnung.A22"/>
            <chart:data-point chart:repeated="21"/>
          </chart:series>
          <chart:series chart:style-name="ch7" chart:values-cell-range-address="Ausgleichsrechnung.C2:Ausgleichsrechnung.C22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0.180854217946319">
                <text:p>-0.180854217946319</text:p>
                <draw:g>
                  <svg:desc>Ausgleichsrechnung.A2:Ausgleichsrechnung.A22</svg:desc>
                </draw:g>
              </table:table-cell>
              <table:table-cell office:value-type="float" office:value="0.02">
                <text:p>0.02</text:p>
                <draw:g>
                  <svg:desc>Ausgleichsrechnung.B2:Ausgleichsrechnung.B22</svg:desc>
                </draw:g>
              </table:table-cell>
              <table:table-cell office:value-type="float" office:value="0.0143265293004772">
                <text:p>0.0143265293004772</text:p>
                <draw:g>
                  <svg:desc>Ausgleichsrechnung.C2:Ausgleichsrechnung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0654277235661">
                <text:p>0.350654277235661</text:p>
              </table:table-cell>
              <table:table-cell office:value-type="float" office:value="0.03">
                <text:p>0.03</text:p>
              </table:table-cell>
              <table:table-cell office:value-type="float" office:value="0.0306196219718711">
                <text:p>0.030619621971871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815724210519891">
                <text:p>0.815724210519891</text:p>
              </table:table-cell>
              <table:table-cell office:value-type="float" office:value="0.07">
                <text:p>0.07</text:p>
              </table:table-cell>
              <table:table-cell office:value-type="float" office:value="0.075314468634403">
                <text:p>0.0753144686344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38045198665074">
                <text:p>1.38045198665074</text:p>
              </table:table-cell>
              <table:table-cell office:value-type="float" office:value="0.14">
                <text:p>0.14</text:p>
              </table:table-cell>
              <table:table-cell office:value-type="float" office:value="0.155205667264654">
                <text:p>0.15520566726465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.87874120088385">
                <text:p>1.87874120088385</text:p>
              </table:table-cell>
              <table:table-cell office:value-type="float" office:value="0.23">
                <text:p>0.23</text:p>
              </table:table-cell>
              <table:table-cell office:value-type="float" office:value="0.240406900590756">
                <text:p>0.240406900590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41024969606583">
                <text:p>2.41024969606583</text:p>
              </table:table-cell>
              <table:table-cell office:value-type="float" office:value="0.36">
                <text:p>0.36</text:p>
              </table:table-cell>
              <table:table-cell office:value-type="float" office:value="0.339649966680424">
                <text:p>0.33964996668042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.87531962935005">
                <text:p>2.87531962935005</text:p>
              </table:table-cell>
              <table:table-cell office:value-type="float" office:value="0.45">
                <text:p>0.45</text:p>
              </table:table-cell>
              <table:table-cell office:value-type="float" office:value="0.429844801689274">
                <text:p>0.42984480168927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40682812453203">
                <text:p>3.40682812453203</text:p>
              </table:table-cell>
              <table:table-cell office:value-type="float" office:value="0.55">
                <text:p>0.55</text:p>
              </table:table-cell>
              <table:table-cell office:value-type="float" office:value="0.53407562108045">
                <text:p>0.5340756210804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90511733876514">
                <text:p>3.90511733876514</text:p>
              </table:table-cell>
              <table:table-cell office:value-type="float" office:value="0.63">
                <text:p>0.63</text:p>
              </table:table-cell>
              <table:table-cell office:value-type="float" office:value="0.63166624377986">
                <text:p>0.6316662437798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43662583394712">
                <text:p>4.43662583394712</text:p>
              </table:table-cell>
              <table:table-cell office:value-type="float" office:value="0.71">
                <text:p>0.71</text:p>
              </table:table-cell>
              <table:table-cell office:value-type="float" office:value="0.735391936125029">
                <text:p>0.7353919361250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4.96813432912909">
                <text:p>4.96813432912909</text:p>
              </table:table-cell>
              <table:table-cell office:value-type="float" office:value="0.82">
                <text:p>0.82</text:p>
              </table:table-cell>
              <table:table-cell office:value-type="float" office:value="0.839383450538005">
                <text:p>0.83938345053800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49964282431107">
                <text:p>5.49964282431107</text:p>
              </table:table-cell>
              <table:table-cell office:value-type="float" office:value="0.94">
                <text:p>0.94</text:p>
              </table:table-cell>
              <table:table-cell office:value-type="float" office:value="0.944871847808357">
                <text:p>0.94487184780835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5.99793203854418">
                <text:p>5.99793203854418</text:p>
              </table:table-cell>
              <table:table-cell office:value-type="float" office:value="1.05">
                <text:p>1.05</text:p>
              </table:table-cell>
              <table:table-cell office:value-type="float" office:value="1.0464252092754">
                <text:p>1.046425209275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56265981467503">
                <text:p>6.56265981467503</text:p>
              </table:table-cell>
              <table:table-cell office:value-type="float" office:value="1.17">
                <text:p>1.17</text:p>
              </table:table-cell>
              <table:table-cell office:value-type="float" office:value="1.16605163184608">
                <text:p>1.1660516318460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02772974795926">
                <text:p>7.02772974795926</text:p>
              </table:table-cell>
              <table:table-cell office:value-type="float" office:value="1.28">
                <text:p>1.28</text:p>
              </table:table-cell>
              <table:table-cell office:value-type="float" office:value="1.26890519307472">
                <text:p>1.26890519307472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52601896219236">
                <text:p>7.52601896219236</text:p>
              </table:table-cell>
              <table:table-cell office:value-type="float" office:value="1.4">
                <text:p>1.4</text:p>
              </table:table-cell>
              <table:table-cell office:value-type="float" office:value="1.38355092446558">
                <text:p>1.38355092446558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09074673832322">
                <text:p>8.09074673832322</text:p>
              </table:table-cell>
              <table:table-cell office:value-type="float" office:value="1.52">
                <text:p>1.52</text:p>
              </table:table-cell>
              <table:table-cell office:value-type="float" office:value="1.51801111259701">
                <text:p>1.5180111125970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58903595255632">
                <text:p>8.58903595255632</text:p>
              </table:table-cell>
              <table:table-cell office:value-type="float" office:value="1.63">
                <text:p>1.63</text:p>
              </table:table-cell>
              <table:table-cell office:value-type="float" office:value="1.63841009537753">
                <text:p>1.638410095377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05410588584055">
                <text:p>9.05410588584055</text:p>
              </table:table-cell>
              <table:table-cell office:value-type="float" office:value="1.74">
                <text:p>1.74</text:p>
              </table:table-cell>
              <table:table-cell office:value-type="float" office:value="1.7490931928211">
                <text:p>1.749093192821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58561438102253">
                <text:p>9.58561438102253</text:p>
              </table:table-cell>
              <table:table-cell office:value-type="float" office:value="1.86">
                <text:p>1.86</text:p>
              </table:table-cell>
              <table:table-cell office:value-type="float" office:value="1.86807244468969">
                <text:p>1.8680724446896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1171228762045">
                <text:p>10.1171228762045</text:p>
              </table:table-cell>
              <table:table-cell office:value-type="float" office:value="1.98">
                <text:p>1.98</text:p>
              </table:table-cell>
              <table:table-cell office:value-type="float" office:value="1.97072314038931">
                <text:p>1.970723140389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0.3$Windows_x86 LibreOffice_project/7545bee9c2a0782548772a21bc84a9dcc583b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